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 fo:text-align="end" fo:margin-top="0.1145in" fo:margin-bottom="0.1145in" style:line-height-at-least="0.1666in" style:page-number="1">
        <style:tab-stops>
          <style:tab-stop style:type="left" style:position="4.3159in"/>
        </style:tab-stops>
      </style:paragraph-properties>
      <style:text-properties fo:color="#000000" fo:font-size="12pt" style:font-size-asian="12pt" style:font-size-complex="12pt"/>
    </style:style>
    <style:style style:name="P4" style:parent-style-name="全銜" style:family="paragraph">
      <style:paragraph-properties fo:text-align="center" fo:margin-top="0.1145in" fo:margin-bottom="0.1145in" style:line-height-at-least="0.1666in"/>
    </style:style>
    <style:style style:name="T5" style:parent-style-name="預設段落字型" style:family="text">
      <style:text-properties style:font-name="標楷體" style:font-name-complex="微軟正黑體" fo:font-weight="bold" style:font-weight-asian="bold" fo:color="#000000" style:letter-kerning="false" fo:font-size="16pt" style:font-size-asian="16pt" style:font-size-complex="18pt" fo:language="zh" fo:country="TW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ableColumn8" style:family="table-column">
      <style:table-column-properties style:column-width="1.1756in"/>
    </style:style>
    <style:style style:name="TableColumn9" style:family="table-column">
      <style:table-column-properties style:column-width="3.0687in"/>
    </style:style>
    <style:style style:name="TableColumn10" style:family="table-column">
      <style:table-column-properties style:column-width="0.8409in"/>
    </style:style>
    <style:style style:name="TableColumn11" style:family="table-column">
      <style:table-column-properties style:column-width="1.3805in"/>
    </style:style>
    <style:style style:name="Table7" style:family="table">
      <style:table-properties style:width="6.4659in" style:rel-width="98.88%" fo:margin-left="0in" table:align="left"/>
    </style:style>
    <style:style style:name="TableRow12" style:family="table-row">
      <style:table-row-properties style:min-row-height="0.0138in" fo:keep-together="always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145in" fo:margin-left="1.2222in" fo:text-indent="-1.222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145in" fo:line-height="0.1666in"/>
      <style:text-properties style:font-name-asian="標楷體" fo:color="#000000" fo:font-size="11pt" style:font-size-asian="11pt" style:font-size-complex="11pt"/>
    </style:style>
    <style:style style:name="P17" style:parent-style-name="內文" style:family="paragraph">
      <style:paragraph-properties style:snap-to-layout-grid="false" fo:text-align="justify" fo:margin-top="0.1145in" fo:line-height="0.1666in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9" style:family="table-row">
      <style:table-row-properties style:min-row-height="0.0138in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top="0.1145in"/>
      <style:text-properties style:font-name-asian="標楷體" fo:color="#000000" fo:font-size="11pt" style:font-size-asian="11pt" style:font-size-complex="11pt"/>
    </style:style>
    <style:style style:name="TableRow22" style:family="table-row">
      <style:table-row-properties style:min-row-height="0.0138in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45in"/>
      <style:text-properties style:font-name-asian="標楷體" fo:color="#000000" fo:font-size="11pt" style:font-size-asian="11pt" style:font-size-complex="11pt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29" style:family="table-row">
      <style:table-row-properties style:min-row-height="0.0138in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777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35" style:family="table-row">
      <style:table-row-properties style:min-row-height="0.0138in" fo:keep-together="always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41" style:family="table-row">
      <style:table-row-properties style:min-row-height="0.3895in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P52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P53" style:parent-style-name="內文" style:family="paragraph">
      <style:paragraph-properties style:text-autospace="none" fo:margin-left="0.1576in" fo:text-indent="-0.1576in">
        <style:tab-stops>
          <style:tab-stop style:type="left" style:position="0.0923in"/>
          <style:tab-stop style:type="left" style:position="0.3423in"/>
          <style:tab-stop style:type="left" style:position="0.5923in"/>
          <style:tab-stop style:type="left" style:position="0.8423in"/>
          <style:tab-stop style:type="left" style:position="1.0923in"/>
          <style:tab-stop style:type="left" style:position="1.3423in"/>
          <style:tab-stop style:type="left" style:position="1.5923in"/>
          <style:tab-stop style:type="left" style:position="1.8423in"/>
          <style:tab-stop style:type="left" style:position="2.0923in"/>
          <style:tab-stop style:type="left" style:position="2.3423in"/>
          <style:tab-stop style:type="left" style:position="2.5923in"/>
          <style:tab-stop style:type="left" style:position="2.8423in"/>
          <style:tab-stop style:type="left" style:position="3.0923in"/>
          <style:tab-stop style:type="left" style:position="3.3423in"/>
          <style:tab-stop style:type="left" style:position="3.5923in"/>
          <style:tab-stop style:type="left" style:position="3.8423in"/>
          <style:tab-stop style:type="left" style:position="4.0923in"/>
          <style:tab-stop style:type="left" style:position="4.3423in"/>
          <style:tab-stop style:type="left" style:position="4.5923in"/>
          <style:tab-stop style:type="left" style:position="4.8423in"/>
          <style:tab-stop style:type="left" style:position="5.0923in"/>
          <style:tab-stop style:type="left" style:position="5.3423in"/>
          <style:tab-stop style:type="left" style:position="5.5923in"/>
          <style:tab-stop style:type="left" style:position="5.8423in"/>
          <style:tab-stop style:type="left" style:position="6.0923in"/>
          <style:tab-stop style:type="left" style:position="6.3423in"/>
          <style:tab-stop style:type="left" style:position="6.5923in"/>
          <style:tab-stop style:type="left" style:position="6.8423in"/>
          <style:tab-stop style:type="left" style:position="7.0923in"/>
          <style:tab-stop style:type="left" style:position="7.3423in"/>
          <style:tab-stop style:type="left" style:position="7.5923in"/>
          <style:tab-stop style:type="left" style:position="7.8423in"/>
        </style:tab-stops>
      </style:paragraph-properties>
    </style:style>
    <style:style style:name="T54" style:parent-style-name="預設段落字型" style:family="text">
      <style:text-properties style:font-name="新細明體" style:font-name-complex="新細明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微軟正黑體" fo:color="#000000" style:letter-kerning="false" fo:language="zh" fo:country="TW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145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79" style:family="table-row">
      <style:table-row-properties style:min-row-height="0.0138in" fo:keep-together="always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138in" fo:keep-together="always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777in" fo:margin-left="-0.0076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138in" fo:keep-together="always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138in" fo:keep-together="always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0138in" fo:keep-together="always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777in" fo:margin-lef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21" style:family="table-row">
      <style:table-row-properties style:min-row-height="0.0138in" fo:keep-together="always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 fo:margin-left="0.1444in" fo:text-indent="-0.1527in">
        <style:tab-stops/>
      </style:paragraph-properties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129" style:family="table-row">
      <style:table-row-properties style:min-row-height="0.0138in" fo:keep-together="always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3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 fo:margin-left="-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style:snap-to-layout-grid="false" fo:margin-top="0.1145in" style:line-height-at-least="0.1666in" fo:margin-left="0.5375in" fo:text-indent="-0.536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本文縮排3" style:family="paragraph">
      <style:paragraph-properties style:snap-to-layout-grid="false" fo:margin-top="0in" style:line-height-at-least="0.25in"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44" style:parent-style-name="本文縮排3" style:family="paragraph">
      <style:paragraph-properties style:snap-to-layout-grid="false" fo:margin-top="0in" style:line-height-at-least="0.25in"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45" style:parent-style-name="本文縮排3" style:family="paragraph">
      <style:paragraph-properties style:snap-to-layout-grid="false" fo:margin-top="0in" style:line-height-at-least="0.25in"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46" style:parent-style-name="本文縮排3" style:family="paragraph">
      <style:paragraph-properties style:snap-to-layout-grid="false" fo:margin-top="0in" style:line-height-at-least="0.25in"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47" style:parent-style-name="本文縮排3" style:family="paragraph">
      <style:paragraph-properties style:snap-to-layout-grid="false" fo:margin-top="0in" style:line-height-at-least="0.25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fo:color="#000000" fo:font-size="12pt" style:font-size-asian="12pt"/>
    </style:style>
    <style:style style:name="P149" style:parent-style-name="內文" style:family="paragraph">
      <style:text-properties fo:color="#000000"/>
    </style:style>
  </office:automatic-styles>
  <office:body>
    <office:text text:use-soft-page-breaks="true">
      <text:p text:style-name="P1">【附件二】</text:p>
      <text:p text:style-name="P4"><text:span text:style-name="T5">誠正中學</text:span><text:span text:style-name="T6">檔案應用審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：</text:p>
          </table:table-cell>
          <table:covered-table-cell/>
          <table:table-cell table:style-name="TableCell15" table:number-columns-spanned="2">
            <text:p text:style-name="P16">申請書編號:</text:p>
            <text:p text:style-name="P17"><text:span text:style-name="T18">（申請書影本附後）</text:span></text:p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□提供應用</text:p>
          </table:table-cell>
          <table:table-cell table:style-name="TableCell25" table:number-columns-spanned="2">
            <text:p text:style-name="P26">應用方式</text:p>
          </table:table-cell>
          <table:covered-table-cell/>
          <table:table-cell table:style-name="TableCell27">
            <text:p text:style-name="P28">檔案申請序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□可提供複製品供閱。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□可提供檔案原件供閱。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□可提供複製</text:p>
            <text:p text:style-name="P45"><text:span text:style-name="T46">◎</text:span><text:span text:style-name="T47">檔案複製費用新臺幣（下同）</text:span><text:span text:style-name="T48">○</text:span><text:span text:style-name="T49">元及耗材</text:span><text:span text:style-name="T50">○</text:span><text:span text:style-name="T51">元</text:span></text:p>
            <text:p text:style-name="P52">◎若需郵寄服務，另加郵資○元及處理費○元</text:p>
            <text:p text:style-name="P53"><text:span text:style-name="T54">◎</text:span><text:span text:style-name="T55">共計</text:span><text:span text:style-name="T56">○</text:span><text:span text:style-name="T57">元，請於</text:span><text:span text:style-name="T58">○</text:span><text:span text:style-name="T59">年</text:span><text:span text:style-name="T60">○</text:span><text:span text:style-name="T61">月</text:span><text:span text:style-name="T62">○</text:span><text:span text:style-name="T63">日前以郵政匯票送誠正中學</text:span><text:span text:style-name="T64">。</text:span><text:span text:style-name="T65">(</text:span><text:span text:style-name="T66">地址：新竹縣新豐鄉德昌街</text:span><text:span text:style-name="T67">231</text:span><text:span text:style-name="T68">號</text:span><text:span text:style-name="T69">)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9">
            <text:p text:style-name="P74">□暫無法提供使用</text:p>
          </table:table-cell>
          <table:table-cell table:style-name="TableCell75" table:number-columns-spanned="2">
            <text:p text:style-name="P76">原因</text:p>
          </table:table-cell>
          <table:covered-table-cell/>
          <table:table-cell table:style-name="TableCell77">
            <text:p text:style-name="P78">檔案申請序號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□</text:span><text:span text:style-name="T84">檔案內容涉及國家機密。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□</text:span><text:span text:style-name="T92">檔案內容涉及個人犯罪資料。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□檔案內容涉及工商秘密。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□</text:span><text:span text:style-name="T106">檔案內容涉及學識技能檢定及資格審查。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□檔案內容涉及人事及薪資資料。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□依法令或契約有保密之義務。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□</text:span><text:span text:style-name="T126">有侵害公共利益或第三人正當權益之虞。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□其他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法令依據：<text:s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注</text:span><text:span text:style-name="T142">意事項及收費標準：</text:span></text:p>
            <text:p text:style-name="P143">一、申請應用者，請持通知函並備身分證明文件（身分證、駕照或護照），至誠正中學總務處（地址：新竹縣新豐鄉德昌街231號），並請於2日前與本校總務處受理人員連絡，以資準備。（連絡電話：〈03〉5575054分機1119）。</text:p>
            <text:p text:style-name="P144">二、不服審核決定者，得自本校審核通知書送達翌日起<text:s/>30<text:s/>日內，繕具訴願書經由本校向法務部提起訴願。</text:p>
            <text:p text:style-name="P145">三、申請應用本校檔案其費用應依國家發展委員會檔案管理局所定之「檔案閱覽抄錄複製收費標準」收費，每二小時二十元，不足二小時以二小時計算，並加計複製檔案費用，如需提供郵寄服務，加收處理費五十元及實支郵遞費用。</text:p>
            <text:p text:style-name="P146">四、申請人以電匯方式預繳檔案應用費用者，請匯入本校帳戶（戶名：誠正中學301專戶、銀行：台灣銀行竹北分行、帳號：068036070121）。</text:p>
            <text:p text:style-name="P147"><text:span text:style-name="T148">五、提出繳款證明，本校業務承辦單位查閱無訛後郵寄收據及複製品。</text:span></text:p>
          </table:table-cell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541in" fo:margin-bottom="0.6888in" fo:margin-right="0.8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3"><text:span text:style-name="頁碼"><text:page-number text:fixed="false">1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二】</dc:title>
    <meta:initial-creator>lex</meta:initial-creator>
    <dc:creator>MOJ</dc:creator>
    <meta:creation-date>2017-09-30T08:56:00Z</meta:creation-date>
    <dc:date>2017-10-02T01:27:00Z</dc:date>
    <meta:print-date>2016-03-01T00:04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112" meta:character-count="751" meta:row-count="5" meta:non-whitespace-character-count="640"/>
  </office:meta>
</office:document-meta>
</file>