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 style:min-row-height="10.3354in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margin-top="0.1562in" fo:line-height="100%" fo:margin-left="0.2951in" fo:margin-right="0.23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 fo:margin-top="0.0729in" fo:line-height="100%"/>
      <style:text-properties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weight-complex="bold" fo:font-size="12pt" style:font-size-asian="12pt"/>
    </style:style>
    <style:style style:name="T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4" style:parent-style-name="預設段落字型" style:family="text">
      <style:text-properties style:font-weight-complex="bold" fo:font-size="12pt" style:font-size-asian="12pt"/>
    </style:style>
    <style:style style:name="P15" style:parent-style-name="內文" style:family="paragraph">
      <style:paragraph-properties style:snap-to-layout-grid="false" fo:text-align="center" fo:margin-top="0.1562in" fo:line-height="100%" fo:margin-left="0.2951in" fo:margin-right="0.23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100%" fo:margin-left="0.2916in" fo:margin-right="6.3784in" fo:text-indent="-0.2916in">
        <style:tab-stops>
          <style:tab-stop style:type="left" style:position="-0.1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00%" fo:margin-left="0.0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letter-spacing="-0.0083in" style:letter-kerning="false" fo:font-size="9pt" style:font-size-asian="9pt" style:font-size-complex="9pt"/>
    </style:style>
    <style:style style:name="P24" style:parent-style-name="內文" style:family="paragraph">
      <style:paragraph-properties fo:margin-left="0.0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00%" fo:margin-left="0.0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83in" style:letter-kerning="false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00%" fo:margin-left="0.0979in" fo:margin-right="0.0555in">
        <style:tab-stops/>
      </style:paragraph-properties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90%" fo:margin-left="0.0208in">
        <style:tab-stops/>
      </style:paragraph-properties>
    </style:style>
    <style:style style:name="T3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1388in" fo:margin-right="0.0444in"/>
    </style:style>
    <style:style style:name="T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8" style:parent-style-name="內文" style:family="paragraph">
      <style:paragraph-properties style:snap-to-layout-grid="false" fo:margin-top="0.0416in" fo:line-height="100%"/>
      <style:text-properties fo:font-weight="bold" style:font-weight-asian="bold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00%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2" style:parent-style-name="內文" style:family="paragraph">
      <style:paragraph-properties style:snap-to-layout-grid="false" fo:margin-top="0.0416in" fo:line-height="100%"/>
      <style:text-properties fo:font-weight="bold" style:font-weight-asian="bold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0208in" fo:line-height="100%"/>
    </style:style>
    <style:style style:name="T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0416in" fo:line-height="100%"/>
    </style:style>
    <style:style style:name="T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1" style:parent-style-name="內文" style:family="paragraph">
      <style:paragraph-properties style:snap-to-layout-grid="false" fo:margin-top="0.0416in" fo:line-height="100%"/>
      <style:text-properties fo:font-weight="bold" style:font-weight-asian="bold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85%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fo:line-height="85%"/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start" fo:margin-top="0.0312in" fo:line-height="100%" fo:margin-left="0.038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margin-top="0.0208in" fo:line-height="100%"/>
      <style:text-properties style:font-name="標楷體" style:font-name-asian="標楷體" style:letter-kerning="false"/>
    </style:style>
    <style:style style:name="P79" style:parent-style-name="內文" style:family="paragraph">
      <style:paragraph-properties fo:text-align="center"/>
      <style:text-properties fo:letter-spacing="0.0138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104in" fo:line-height="100%"/>
    </style:style>
    <style:style style:name="T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margin-top="0.0208in" fo:line-height="100%"/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85%"/>
    </style:style>
    <style:style style:name="T95" style:parent-style-name="預設段落字型" style:family="text">
      <style:text-properties style:font-name="標楷體" style:font-name-asian="標楷體" fo:color="#000000" fo:letter-spacing="-0.0097in" style:letter-kerning="false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letter-spacing="-0.0097in" style:letter-kerning="false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letter-spacing="-0.0097in" style:letter-kerning="false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letter-spacing="-0.0097in" style:letter-kerning="false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000000" fo:letter-spacing="-0.0097in" style:letter-kerning="false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color="#000000" fo:letter-spacing="-0.0097in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000000" fo:letter-spacing="-0.0097in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color="#000000" fo:letter-spacing="-0.0097in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color="#000000" fo:letter-spacing="-0.0097in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1666in"/>
    </style:style>
    <style:style style:name="T106" style:parent-style-name="預設段落字型" style:family="text">
      <style:text-properties style:font-name-asian="標楷體" fo:color="#000000" fo:letter-spacing="-0.0097in" style:letter-kerning="false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letter-spacing="-0.0097in" style:letter-kerning="false" fo:font-size="9pt" style:font-size-asian="9pt" style:font-size-complex="9pt"/>
    </style:style>
    <style:style style:name="T108" style:parent-style-name="預設段落字型" style:family="text">
      <style:text-properties style:font-name-asian="標楷體" fo:letter-spacing="-0.0097in" style:letter-kerning="false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85%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line-height="85%"/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margin-top="0.0208in" fo:line-height="100%"/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33" style:parent-style-name="預設段落字型" style:family="text">
      <style:text-properties style:font-name-asian="標楷體" fo:color="#000000" fo:letter-spacing="-0.0069in" fo:font-size="9pt" style:font-size-asian="9pt" style:font-size-complex="9pt"/>
    </style:style>
    <style:style style:name="P134" style:parent-style-name="內文" style:family="paragraph">
      <style:paragraph-properties style:snap-to-layout-grid="false" fo:text-align="center" fo:margin-top="0.0729in" fo:line-height="100%"/>
      <style:text-properties fo:font-weight="bold" style:font-weight-asian="bold" fo:letter-spacing="0.0138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100%"/>
    </style:style>
    <style:style style:name="T1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40" style:parent-style-name="內文" style:family="paragraph">
      <style:paragraph-properties style:snap-to-layout-grid="false" fo:text-align="center" fo:margin-top="0.0729in" fo:line-height="100%"/>
      <style:text-properties fo:font-weight="bold" style:font-weight-asian="bold" fo:letter-spacing="0.0138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margin-top="0.0208in" fo:line-height="100%" fo:margin-left="0.0458in" fo:margin-right="0.0458in">
        <style:tab-stops/>
      </style:paragraph-properties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fo:margin-top="0.0208in" fo:line-height="100%"/>
    </style:style>
    <style:style style:name="T14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P148" style:parent-style-name="內文" style:family="paragraph">
      <style:paragraph-properties style:snap-to-layout-grid="false" fo:text-align="center" fo:margin-top="0.0729in" fo:line-height="100%"/>
      <style:text-properties fo:font-weight="bold" style:font-weight-asian="bold" fo:letter-spacing="0.0138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0104in" fo:line-height="100%" fo:margin-left="0.4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fo:margin-top="0.0208in" fo:line-height="85%"/>
      <style:text-properties style:font-name="標楷體" style:font-name-asian="標楷體" fo:letter-spacing="-0.0069in" fo:font-size="9pt" style:font-size-asian="9pt" style:font-size-complex="9pt"/>
    </style:style>
    <style:style style:name="P156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style:snap-to-layout-grid="false" fo:text-align="center" fo:line-height="85%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0" style:parent-style-name="內文" style:family="paragraph">
      <style:paragraph-properties fo:line-height="0.3194in" fo:margin-right="0.1527in"/>
      <style:text-properties style:font-name="標楷體" style:font-name-asian="標楷體" fo:font-size="9pt" style:font-size-asian="9pt" style:font-size-complex="9pt"/>
    </style:style>
    <style:style style:family="graphic" style:name="a70" style:parent-style-name="Graphics">
      <style:graphic-properties fo:wrap-option="wrap" fo:border="0.01389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736in" svg:stroke-color="#000000" draw:marker-end="a7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389in solid #000000" fo:padding-top="0.01181in" fo:padding-bottom="0.01181in" fo:padding-left="0.01969in" fo:padding-right="0.01969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4" style:parent-style-name="Graphics">
      <style:graphic-properties fo:wrap-option="wrap" fo:border="0.01389in solid #000000" fo:padding-top="0.01042in" fo:padding-bottom="0.01042in" fo:padding-left="0.02083in" fo:padding-right="0.0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389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389in" svg:stroke-color="#000000" draw:marker-end="a5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389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389in" svg:stroke-color="#000000" draw:marker-end="a5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389in" svg:stroke-color="#000000" draw:marker-end="a5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389in solid #000000" fo:padding-top="0.01042in" fo:padding-bottom="0.01042in" fo:padding-left="0.02083in" fo:padding-right="0.0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2083in" svg:stroke-color="#000000" draw:marker-end="a5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389in solid #000000" fo:padding-top="0.01042in" fo:padding-bottom="0.01042in" fo:padding-left="0.02083in" fo:padding-right="0.02083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8" style:parent-style-name="Graphics">
      <style:graphic-properties fo:wrap-option="wrap" fo:border="0.01389in solid #000000" fo:padding-top="0.01181in" fo:padding-bottom="0.01181in" fo:padding-left="0.01969in" fo:padding-right="0.01969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9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2083in" svg:stroke-color="#000000" draw:marker-end="a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389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2083in" svg:stroke-color="#000000" draw:marker-end="a3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083in" svg:stroke-color="#000000" draw:marker-end="a3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solid #000000" fo:padding-top="0.01042in" fo:padding-bottom="0.01042in" fo:padding-left="0.02083in" fo:padding-right="0.0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389in solid #000000" fo:padding-top="0.01042in" fo:padding-bottom="0.01042in" fo:padding-left="0.02083in" fo:padding-right="0.0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042in" fo:padding-bottom="0.01042in" fo:padding-left="0.0625in" fo:padding-right="0.0625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389in solid #000000" fo:padding-top="0.01042in" fo:padding-bottom="0.01042in" fo:padding-left="0.02083in" fo:padding-right="0.0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389in solid #000000" fo:padding-top="0.01042in" fo:padding-bottom="0.01042in" fo:padding-left="0.02083in" fo:padding-right="0.0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389in solid #000000" fo:padding-top="0.01042in" fo:padding-bottom="0.01042in" fo:padding-left="0.02083in" fo:padding-right="0.0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389in solid #000000" fo:padding-top="0.01042in" fo:padding-bottom="0.01042in" fo:padding-left="0.02083in" fo:padding-right="0.0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736in" svg:stroke-color="#000000" draw:marker-end="a6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2083in" svg:stroke-color="#000000" draw:marker-start="a6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389in solid #000000" fo:padding-top="0.01181in" fo:padding-bottom="0.01181in" fo:padding-left="0.01969in" fo:padding-right="0.01969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8">
      <style:graphic-properties style:wrap="run-through" style:run-through="foreground" draw:fill="none" draw:stroke="solid" svg:stroke-width="0.01736in" svg:stroke-color="#000000" draw:marker-start="a6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389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389in" svg:stroke-color="#000000" draw:marker-start="a4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389in solid #000000" fo:padding-top="0.01042in" fo:padding-bottom="0.01042in" fo:padding-left="0.02083in" fo:padding-right="0.0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2083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389in solid #000000" fo:padding-top="0.01042in" fo:padding-bottom="0.01042in" fo:padding-left="0.02083in" fo:padding-right="0.0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2083in" svg:stroke-color="#622423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736in solid #ff6600" fo:padding-top="0.01181in" fo:padding-bottom="0.01181in" fo:padding-left="0.01969in" fo:padding-right="0.01969in" fo:background-color="#fff1e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2083in" svg:stroke-color="#000000" draw:marker-start="a4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00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042in" fo:padding-bottom="0.01042in" fo:padding-left="0.0625in" fo:padding-right="0.0625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2083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736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2083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736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2083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1360" text:anchor-type="paragraph" svg:x="-4.6375in" svg:y="5.13194in" svg:width="2.78889in" svg:height="0.40764in" style:rel-width="scale" style:rel-height="scale"><draw:text-box><text:p text:style-name="P7">業務承辦單位向檔管單位檢調檔案，依檔案性質實質准駁審核及陳核程序</text:p><text:p text:style-name="P8"/></draw:text-box><svg:title/><svg:desc/></draw:frame></text:span><text:span text:style-name="T9"><text:s text:c="17"/></text:span><text:span text:style-name="T10">誠正中學受理民眾申請檔案應用流程圖</text:span><text:span text:style-name="T11"><text:s text:c="8"/></text:span><text:span text:style-name="T12">【</text:span><text:span text:style-name="T13">附件五</text:span><text:span text:style-name="T14">】</text:span></text:p>
            <text:p text:style-name="P15"><text:span text:style-name="T16"><draw:custom-shape svg:x="3.31111in" svg:y="0.19722in" svg:width="0.875in" svg:height="0.32292in" draw:z-index="251685376" draw:id="id1" draw:style-name="a1" draw:name="AutoShape 1387" text:anchor-type="paragraph"><svg:title/><svg:desc/><text:p text:style-name="P17">開始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/text:p>
            <text:p text:style-name="P18"><text:span text:style-name="T19"><draw:connector draw:type="line" svg:x1="3.46319in" svg:y1="2.37361in" svg:x2="4.62986in" svg:y2="2.37222in" draw:z-index="251654656" draw:id="id2" draw:style-name="a3" draw:name="Line 1357" text:anchor-type="paragraph"><svg:title/><svg:desc/></draw:connector></text:span><text:span text:style-name="T20"><draw:custom-shape svg:x="1.81806in" svg:y="1.73264in" svg:width="1.57569in" svg:height="1.29028in" draw:z-index="251637248" draw:id="id3" draw:style-name="a4" draw:name="AutoShape 1340" text:anchor-type="paragraph"><svg:title/><svg:desc/><text:p text:style-name="P21"><text:span text:style-name="T22">業務承辦單位</text:span><text:span text:style-name="T23">核對檔案應用申請書資料正確及符合規定與否。</text:span></text:p><text:p text:style-name="P24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25"><draw:connector draw:type="line" svg:x1="2.63125in" svg:y1="1.55833in" svg:x2="2.63125in" svg:y2="1.79097in" draw:z-index="251651584" draw:id="id4" draw:style-name="a6" draw:name="Line 1354" text:anchor-type="paragraph"><svg:title/><svg:desc/></draw:connector></text:span><text:span text:style-name="T26"><draw:custom-shape svg:x="4.60625in" svg:y="1.81458in" svg:width="1.30208in" svg:height="1.12083in" draw:z-index="251667968" draw:id="id5" draw:style-name="a7" draw:name="AutoShape 1370" text:anchor-type="paragraph"><svg:title/><svg:desc/><text:p text:style-name="P27"><text:span text:style-name="T28">退回申請人或代理人七日內補正。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29"><draw:connector draw:type="line" svg:x1="3.74375in" svg:y1="4.25972in" svg:x2="3.74375in" svg:y2="4.43611in" draw:z-index="251672064" draw:id="id6" draw:style-name="a9" draw:name="Line 1374" text:anchor-type="paragraph"><svg:title/><svg:desc/></draw:connector></text:span><text:span text:style-name="T30"><draw:frame draw:z-index="251640320" draw:id="id7" draw:style-name="a10" draw:name="Text Box 1343" text:anchor-type="paragraph" svg:x="6.34792in" svg:y="1.82292in" svg:width="0.75833in" svg:height="1.02639in" style:rel-width="scale" style:rel-height="scale"><draw:text-box><text:p text:style-name="P31"><text:span text:style-name="T32">屆期不補正或不能補正者，得駁回其申</text:span><text:span text:style-name="T33">請。</text:span></text:p></draw:text-box><svg:title/><svg:desc/></draw:frame></text:span><text:span text:style-name="T34"><draw:connector draw:type="line" svg:x1="5.07986in" svg:y1="6.85486in" svg:x2="5.07986in" svg:y2="7.01528in" draw:z-index="251683328" draw:id="id8" draw:style-name="a12" draw:name="Line 1385" text:anchor-type="paragraph"><svg:title/><svg:desc/></draw:connector></text:span><text:span text:style-name="T35"><draw:frame draw:z-index="251642368" draw:id="id9" draw:style-name="a13" draw:name="Text Box 1345" text:anchor-type="paragraph" svg:x="4.58958in" svg:y="4.53194in" svg:width="1.87917in" svg:height="0.47778in" style:rel-width="scale" style:rel-height="scale"><draw:text-box><text:p text:style-name="P36"><text:span text:style-name="T37">業務承辦單位將檢調檔案送至檔案應用處所，通知資訊人員資安維護。</text:span></text:p></draw:text-box><svg:title/><svg:desc/></draw:frame></text:span><text:span text:style-name="T38"><draw:custom-shape svg:x="3.12639in" svg:y="9.16389in" svg:width="0.875in" svg:height="0.32292in" draw:z-index="251684352" draw:id="id10" draw:style-name="a14" draw:name="AutoShape 1386" text:anchor-type="paragraph"><svg:title/><svg:desc/><text:p text:style-name="P39">結束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40"><draw:frame draw:z-index="251641344" draw:id="id11" draw:style-name="a15" draw:name="Text Box 1344" text:anchor-type="paragraph" svg:x="1.25in" svg:y="3.90069in" svg:width="5.22917in" svg:height="0.33264in" style:rel-width="scale" style:rel-height="scale"><draw:text-box><text:p text:style-name="P41"><text:span text:style-name="T42">業務承辦單位在</text:span><text:span text:style-name="T43">三十</text:span><text:span text:style-name="T44">日內以審核通知書回覆申請</text:span><text:span text:style-name="T45">人或代理人准駁情形及郵寄複製品應納費用，副知</text:span><text:span text:style-name="T46">總務、檔管、主計、</text:span><text:span text:style-name="T47">資訊單位，分別辦理相關事務。</text:span></text:p><text:p text:style-name="P48"/></draw:text-box><svg:title/><svg:desc/></draw:frame></text:span><text:span text:style-name="T49"><draw:frame draw:z-index="251644416" draw:id="id12" draw:style-name="a16" draw:name="Text Box 1347" text:anchor-type="paragraph" svg:x="4.58889in" svg:y="5.18819in" svg:width="1.87431in" svg:height="0.5in" style:rel-width="scale" style:rel-height="scale"><draw:text-box><text:p text:style-name="P50"><text:span text:style-name="T51">申請人或代理人持審核通知書及身分證明文件，於指定時日內至本校檔案應用處所應用檔案。</text:span></text:p><text:p text:style-name="P52"/></draw:text-box><svg:title/><svg:desc/></draw:frame></text:span><text:span text:style-name="T53"><draw:frame draw:z-index="251679232" draw:id="id13" draw:style-name="a17" draw:name="Text Box 1381" text:anchor-type="paragraph" svg:x="3.74444in" svg:y="5.87292in" svg:width="2.71875in" svg:height="0.37153in" style:rel-width="scale" style:rel-height="scale"><draw:text-box><text:p text:style-name="P54"><text:span text:style-name="T55">申請</text:span><text:span text:style-name="T56">人或代理人應先辦理身分確認登記，承辦人核對無訛後，始准陪同應用檔案。</text:span></text:p></draw:text-box><svg:title/><svg:desc/></draw:frame></text:span><text:span text:style-name="T57"><draw:frame draw:z-index="251645440" draw:id="id14" draw:style-name="a18" draw:name="Text Box 1348" text:anchor-type="paragraph" svg:x="3.76736in" svg:y="6.41736in" svg:width="2.69653in" svg:height="0.40417in" style:rel-width="scale" style:rel-height="scale"><draw:text-box><text:p text:style-name="P58"><text:span text:style-name="T59">本校人員將</text:span><text:span text:style-name="T60">檔案交付申請人或代理人使用，應請其於確認數量後於「檔案應用簽收單」簽名。</text:span></text:p><text:p text:style-name="P61"/></draw:text-box><svg:title/><svg:desc/></draw:frame></text:span><text:span text:style-name="T62"><draw:frame draw:z-index="251665920" draw:id="id15" draw:style-name="a19" draw:name="Text Box 1368" text:anchor-type="paragraph" svg:x="4.23125in" svg:y="4.48958in" svg:width="0.35625in" svg:height="0.32431in" style:rel-width="scale" style:rel-height="scale"><draw:text-box><text:p text:style-name="P63">親自</text:p><text:p text:style-name="P64">閱覽</text:p></draw:text-box><svg:title/><svg:desc/></draw:frame></text:span><text:span text:style-name="T65"><draw:connector draw:type="line" svg:x1="4.29028in" svg:y1="4.86736in" svg:x2="4.5882in" svg:y2="4.86736in" draw:z-index="251673088" draw:id="id16" draw:style-name="a21" draw:name="Line 1375" text:anchor-type="paragraph"><svg:title/><svg:desc/></draw:connector></text:span><text:span text:style-name="T66"><draw:connector draw:type="line" svg:x1="2.11458in" svg:y1="5.7in" svg:x2="2.11458in" svg:y2="8.48264in" draw:z-index="251676160" draw:id="id17" draw:style-name="a23" draw:name="Line 1378" text:anchor-type="paragraph"><svg:title/><svg:desc/></draw:connector></text:span><text:span text:style-name="T67"><draw:connector draw:type="line" svg:x1="5.06667in" svg:y1="5.02083in" svg:x2="5.06667in" svg:y2="5.18125in" draw:z-index="251680256" draw:id="id18" draw:style-name="a25" draw:name="Line 1382" text:anchor-type="paragraph"><svg:title/><svg:desc/></draw:connector></text:span><text:span text:style-name="T68"><draw:connector draw:type="line" svg:x1="5.06736in" svg:y1="5.69444in" svg:x2="5.06736in" svg:y2="5.85486in" draw:z-index="251681280" draw:id="id19" draw:style-name="a27" draw:name="Line 1383" text:anchor-type="paragraph"><svg:title/><svg:desc/></draw:connector></text:span><text:span text:style-name="T69"><draw:connector draw:type="line" svg:x1="5.07153in" svg:y1="6.24722in" svg:x2="5.07153in" svg:y2="6.40764in" draw:z-index="251682304" draw:id="id20" draw:style-name="a29" draw:name="Line 1384" text:anchor-type="paragraph"><svg:title/><svg:desc/></draw:connector></text:span><text:span text:style-name="T70"><draw:custom-shape svg:x="3.17708in" svg:y="4.43681in" svg:width="1.11528in" svg:height="0.85417in" draw:z-index="251646464" draw:id="id21" draw:style-name="a30" draw:name="AutoShape 1349" text:anchor-type="paragraph"><svg:title/><svg:desc/><text:p text:style-name="P71"><text:span text:style-name="T72">是否申請郵寄服務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73"><draw:frame draw:z-index="251643392" draw:id="id22" draw:style-name="a31" draw:name="Text Box 1346" text:anchor-type="paragraph" svg:x="1.24444in" svg:y="4.48611in" svg:width="1.66667in" svg:height="1.21806in" style:rel-width="scale" style:rel-height="scale"><draw:text-box><text:p text:style-name="P74"><text:span text:style-name="T75">申請人以匯票、現金方式預繳應用檔案費用，業務承辦單位通知出納人員收費立據。以電匯本校帳戶辦理者，提出繳款證明文件。</text:span><text:span text:style-name="T76">業務承辦單位審閱繳費無訛，辦理郵寄收據及複製品。</text:span></text:p></draw:text-box><svg:title/><svg:desc/></draw:frame></text:span><text:span text:style-name="T77"><draw:frame draw:z-index="251632128" draw:id="id23" draw:style-name="a32" draw:name="Text Box 1335" text:anchor-type="paragraph" svg:x="0.27639in" svg:y="3.88542in" svg:width="0.30139in" svg:height="2.81806in" style:rel-width="scale" style:rel-height="scale"><draw:text-box><text:p text:style-name="P78">閱覽、抄錄或複製檔案</text:p><text:p text:style-name="P79"/><text:p text:style-name="內文"/></draw:text-box><svg:title/><svg:desc/></draw:frame></text:span><text:span text:style-name="T80"><draw:connector draw:type="line" svg:x1="5.07014in" svg:y1="8.27292in" svg:x2="5.06736in" svg:y2="8.49792in" draw:z-index="251677184" draw:id="id24" draw:style-name="a34" draw:name="Line 1379" text:anchor-type="paragraph"><svg:title/><svg:desc/></draw:connector></text:span><text:span text:style-name="T81"><draw:connector draw:type="line" svg:x1="5.06875in" svg:y1="7.54861in" svg:x2="5.06736in" svg:y2="7.76736in" draw:z-index="251659776" draw:id="id25" draw:style-name="a36" draw:name="Line 1362" text:anchor-type="paragraph"><svg:title/><svg:desc/></draw:connector></text:span><text:span text:style-name="T82"><draw:connector draw:type="line" svg:x1="3.61875in" svg:y1="8.88681in" svg:x2="3.61875in" svg:y2="9.16806in" draw:z-index="251678208" draw:id="id26" draw:style-name="a38" draw:name="Line 1380" text:anchor-type="paragraph"><svg:title/><svg:desc/></draw:connector></text:span><text:span text:style-name="T83"><draw:frame draw:z-index="251647488" draw:id="id27" draw:style-name="a39" draw:name="Text Box 1350" text:anchor-type="paragraph" svg:x="1.55347in" svg:y="8.49861in" svg:width="4.94306in" svg:height="0.39028in" style:rel-width="scale" style:rel-height="scale"><draw:text-box><text:p text:style-name="P84"><text:span text:style-name="T85">檔案應用完畢，業務承辦單位歸還檢調檔案。檔案管理單位應檢查檔案有無缺漏頁後，始入庫保管。</text:span></text:p></draw:text-box><svg:title/><svg:desc/></draw:frame></text:span><text:span text:style-name="T86"><draw:frame draw:z-index="251675136" draw:id="id28" draw:style-name="a40" draw:name="Text Box 1377" text:anchor-type="paragraph" svg:x="4.37708in" svg:y="4.86111in" svg:width="0.16667in" svg:height="0.24792in" style:rel-width="scale" style:rel-height="scale"><draw:text-box><text:p text:style-name="P87">否</text:p></draw:text-box><svg:title/><svg:desc/></draw:frame></text:span><text:span text:style-name="T88"><draw:frame draw:z-index="251674112" draw:id="id29" draw:style-name="a41" draw:name="Text Box 1376" text:anchor-type="paragraph" svg:x="3.02847in" svg:y="4.86319in" svg:width="0.21042in" svg:height="0.27639in" style:rel-width="scale" style:rel-height="scale"><draw:text-box><text:p text:style-name="P89">是</text:p></draw:text-box><svg:title/><svg:desc/></draw:frame></text:span><text:span text:style-name="T90"><draw:frame draw:z-index="251633152" draw:id="id30" draw:style-name="a42" draw:name="Text Box 1336" text:anchor-type="paragraph" svg:x="0.27083in" svg:y="6.93542in" svg:width="0.29792in" svg:height="2.01389in" style:rel-width="scale" style:rel-height="scale"><draw:text-box><text:p text:style-name="P91">收費還卷歸檔</text:p><text:p text:style-name="內文"/></draw:text-box><svg:title/><svg:desc/></draw:frame></text:span><text:span text:style-name="T92"><draw:custom-shape svg:x="4.00139in" svg:y="2.85069in" svg:width="2.80139in" svg:height="6.47639in" draw:z-index="251671040" draw:id="id31" draw:style-name="a44" draw:name="Freeform 1373" text:anchor-type="paragraph"><svg:title/><svg:desc/><draw:enhanced-geometry draw:type="non-primitive" svg:viewBox="0 0 390 321" draw:enhanced-path="M ?f0 ?f2 C ?f3 ?f2 ?f4 ?f2 ?f1 ?f2 L ?f1 ?f0 N" draw:text-areas="?f17 ?f19 ?f18 ?f20" draw:glue-points="?f21 ?f22 ?f23 ?f22 ?f23 ?f24" draw:glue-point-leaving-directions="-90, -90, -90"><draw:equation draw:name="f0" draw:formula="0"/><draw:equation draw:name="f1" draw:formula="390"/><draw:equation draw:name="f2" draw:formula="321"/><draw:equation draw:name="f3" draw:formula="130"/><draw:equation draw:name="f4" draw:formula="260"/><draw:equation draw:name="f5" draw:formula="?f2 - ?f0"/><draw:equation draw:name="f6" draw:formula="?f1 - ?f0"/><draw:equation draw:name="f7" draw:formula="?f6 / 390"/><draw:equation draw:name="f8" draw:formula="?f5 / 321"/><draw:equation draw:name="f9" draw:formula="0 * ?f6"/><draw:equation draw:name="f10" draw:formula="321 * ?f5"/><draw:equation draw:name="f11" draw:formula="390 * ?f6"/><draw:equation draw:name="f12" draw:formula="0 * ?f5"/><draw:equation draw:name="f13" draw:formula="?f9 / 390"/><draw:equation draw:name="f14" draw:formula="?f10 / 321"/><draw:equation draw:name="f15" draw:formula="?f11 / 390"/><draw:equation draw:name="f16" draw:formula="?f12 / 321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/text:span><text:span text:style-name="T93"><draw:frame draw:z-index="251648512" draw:id="id32" draw:style-name="a45" draw:name="Text Box 1351" text:anchor-type="paragraph" svg:x="2.94514in" svg:y="7.78958in" svg:width="3.52014in" svg:height="0.48542in" style:rel-width="scale" style:rel-height="scale"><draw:text-box><text:p text:style-name="P94"><text:span text:style-name="T95">申請</text:span><text:span text:style-name="T96">人或代理人親自應用檔案完畢，業務承辦單位通知出納人員收費</text:span><text:span text:style-name="T97">、</text:span><text:span text:style-name="T98">立據。第一聯交繳款</text:span><text:span text:style-name="T99">人收執，第二聯報核，送主計單位列帳，第三聯存根</text:span><text:span text:style-name="T100">；</text:span><text:span text:style-name="T101">若有複製，</text:span><text:span text:style-name="T102">應</text:span><text:span text:style-name="T103">同時點交複製品予申請人。</text:span></text:p></draw:text-box><svg:title/><svg:desc/></draw:frame></text:span><text:span text:style-name="T104"><draw:frame draw:z-index="251649536" draw:id="id33" draw:style-name="a46" draw:name="Text Box 1352" text:anchor-type="paragraph" svg:x="2.98056in" svg:y="6.99444in" svg:width="3.48889in" svg:height="0.55764in" style:rel-width="scale" style:rel-height="scale"><draw:text-box><text:p text:style-name="P105"><text:span text:style-name="T106">申請人</text:span><text:span text:style-name="T107">或代理人</text:span><text:span text:style-name="T108">如有必要離開應用處所，檔案應交還承辦人員保管。檔案應用完畢，應當日歸還，承辦人點收無訛，應於檔案簽收單簽收註記頁數，一聯交付申請人，一聯由業務承辦單位存查。</text:span></text:p></draw:text-box><svg:title/><svg:desc/></draw:frame></text:span><text:span text:style-name="T109"><draw:frame draw:z-index="251664896" draw:id="id34" draw:style-name="a47" draw:name="Text Box 1367" text:anchor-type="paragraph" svg:x="2.94514in" svg:y="4.49167in" svg:width="0.31875in" svg:height="0.32778in" style:rel-width="scale" style:rel-height="scale"><draw:text-box><text:p text:style-name="P110">郵寄</text:p><text:p text:style-name="P111">服務</text:p></draw:text-box><svg:title/><svg:desc/></draw:frame></text:span><text:span text:style-name="T112"><draw:connector draw:type="line" svg:x1="2.90069in" svg:y1="4.87083in" svg:x2="3.17083in" svg:y2="4.87083in" draw:z-index="251658752" draw:id="id35" draw:style-name="a49" draw:name="Line 1361" text:anchor-type="paragraph"><svg:title/><svg:desc/></draw:connector></text:span><text:span text:style-name="T113"><draw:connector draw:type="line" svg:x1="3.74861in" svg:y1="0.11528in" svg:x2="3.74861in" svg:y2="0.29306in" draw:z-index="251653632" draw:id="id36" draw:style-name="a51" draw:name="Line 1356" text:anchor-type="paragraph"><svg:title/><svg:desc/></draw:connector></text:span><text:span text:style-name="T114"><draw:connector draw:type="line" svg:x1="3.75278in" svg:y1="1.14306in" svg:x2="3.75278in" svg:y2="1.32084in" draw:z-index="251670016" draw:id="id37" draw:style-name="a53" draw:name="Line 1372" text:anchor-type="paragraph"><svg:title/><svg:desc/></draw:connector></text:span><text:span text:style-name="T115"><draw:connector draw:type="line" svg:x1="3.75069in" svg:y1="0.75in" svg:x2="3.75069in" svg:y2="0.92778in" draw:z-index="251668992" draw:id="id38" draw:style-name="a55" draw:name="Line 1371" text:anchor-type="paragraph"><svg:title/><svg:desc/></draw:connector></text:span><text:span text:style-name="T116"><draw:connector draw:type="line" svg:x1="3.74861in" svg:y1="3.68958in" svg:x2="3.74861in" svg:y2="3.86597in" draw:z-index="251656704" draw:id="id39" draw:style-name="a57" draw:name="Line 1359" text:anchor-type="paragraph"><svg:title/><svg:desc/></draw:connector></text:span><text:span text:style-name="T117"><draw:frame draw:z-index="251631104" draw:id="id40" draw:style-name="a58" draw:name="Text Box 1334" text:anchor-type="paragraph" svg:x="0.27292in" svg:y="1.39236in" svg:width="0.29792in" svg:height="2.29653in" style:rel-width="scale" style:rel-height="scale"><draw:text-box><text:p text:style-name="P118">申請審核及回覆</text:p><text:p text:style-name="內文"/></draw:text-box><svg:title/><svg:desc/></draw:frame></text:span><text:span text:style-name="T119"><draw:frame draw:z-index="251662848" draw:id="id41" draw:style-name="a59" draw:name="Text Box 1365" text:anchor-type="paragraph" svg:x="2.39375in" svg:y="3.05in" svg:width="0.18889in" svg:height="0.31875in" style:rel-width="scale" style:rel-height="scale"><draw:text-box><text:p text:style-name="P120">是</text:p></draw:text-box><svg:title/><svg:desc/></draw:frame></text:span><text:span text:style-name="T121"><draw:frame draw:z-index="251660800" draw:id="id42" draw:style-name="a60" draw:name="Text Box 1363" text:anchor-type="paragraph" svg:x="3.92292in" svg:y="2.13681in" svg:width="0.18264in" svg:height="0.25903in" style:rel-width="scale" style:rel-height="scale"><draw:text-box><text:p text:style-name="P122">否</text:p></draw:text-box><svg:title/><svg:desc/></draw:frame></text:span><text:span text:style-name="T123"><draw:frame draw:z-index="251661824" draw:id="id43" draw:style-name="a61" draw:name="Text Box 1364" text:anchor-type="paragraph" svg:x="5.99444in" svg:y="2.12431in" svg:width="0.21389in" svg:height="0.24306in" style:rel-width="scale" style:rel-height="scale"><draw:text-box><text:p text:style-name="P124">否</text:p></draw:text-box><svg:title/><svg:desc/></draw:frame></text:span><text:span text:style-name="T125"><draw:frame draw:z-index="251663872" draw:id="id44" draw:style-name="a62" draw:name="Text Box 1366" text:anchor-type="paragraph" svg:x="5.30208in" svg:y="2.87917in" svg:width="0.175in" svg:height="0.29653in" style:rel-width="scale" style:rel-height="scale"><draw:text-box><text:p text:style-name="P126">是</text:p></draw:text-box><svg:title/><svg:desc/></draw:frame></text:span><text:span text:style-name="T127"><draw:connector draw:type="line" svg:x1="5.89306in" svg:y1="2.37014in" svg:x2="6.34931in" svg:y2="2.37014in" draw:z-index="251655680" draw:id="id45" draw:style-name="a64" draw:name="Line 1358" text:anchor-type="paragraph"><svg:title/><svg:desc/></draw:connector></text:span><text:span text:style-name="T128"><draw:connector draw:type="line" svg:x1="2.58333in" svg:y1="3.18889in" svg:x2="3.4625in" svg:y2="3.18889in" draw:z-index="251666944" draw:id="id46" draw:style-name="a66" draw:name="Line 1369" text:anchor-type="paragraph"><svg:title/><svg:desc/></draw:connector></text:span><text:span text:style-name="T129"><draw:custom-shape svg:x="4.82431in" svg:y="2.88194in" svg:width="0.47639in" svg:height="0.30417in" draw:z-index="251650560" draw:id="id47" draw:style-name="a68" draw:name="Freeform 1353" text:anchor-type="paragraph"><svg:title/><svg:desc/><draw:enhanced-geometry draw:type="non-primitive" svg:viewBox="0 0 390 321" draw:enhanced-path="M ?f0 ?f2 C ?f3 ?f2 ?f4 ?f2 ?f1 ?f2 L ?f1 ?f0 N" draw:text-areas="?f17 ?f19 ?f18 ?f20" draw:glue-points="?f21 ?f22 ?f23 ?f22 ?f23 ?f24" draw:glue-point-leaving-directions="-90, -90, -90"><draw:equation draw:name="f0" draw:formula="0"/><draw:equation draw:name="f1" draw:formula="390"/><draw:equation draw:name="f2" draw:formula="321"/><draw:equation draw:name="f3" draw:formula="130"/><draw:equation draw:name="f4" draw:formula="260"/><draw:equation draw:name="f5" draw:formula="?f2 - ?f0"/><draw:equation draw:name="f6" draw:formula="?f1 - ?f0"/><draw:equation draw:name="f7" draw:formula="?f6 / 390"/><draw:equation draw:name="f8" draw:formula="?f5 / 321"/><draw:equation draw:name="f9" draw:formula="0 * ?f6"/><draw:equation draw:name="f10" draw:formula="321 * ?f5"/><draw:equation draw:name="f11" draw:formula="390 * ?f6"/><draw:equation draw:name="f12" draw:formula="0 * ?f5"/><draw:equation draw:name="f13" draw:formula="?f9 / 390"/><draw:equation draw:name="f14" draw:formula="?f10 / 321"/><draw:equation draw:name="f15" draw:formula="?f11 / 390"/><draw:equation draw:name="f16" draw:formula="?f12 / 321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/text:span><text:span text:style-name="T130"><draw:frame draw:z-index="251638272" draw:id="id48" draw:style-name="a69" draw:name="Text Box 1341" text:anchor-type="paragraph" svg:x="3.46042in" svg:y="3.05in" svg:width="1.36389in" svg:height="0.24514in" style:rel-width="scale" style:rel-height="scale"><draw:text-box><text:p text:style-name="P131"><text:span text:style-name="T132">補正後送回</text:span><text:span text:style-name="T133">業務承辦單位</text:span></text:p><text:p text:style-name="P134"/></draw:text-box><svg:title/><svg:desc/></draw:frame></text:span><text:span text:style-name="T135"><draw:frame draw:z-index="251639296" draw:id="id49" draw:style-name="a70" draw:name="Text Box 1342" text:anchor-type="paragraph" svg:x="1.33611in" svg:y="3.47986in" svg:width="4.29167in" svg:height="0.21667in" style:rel-width="scale" style:rel-height="scale"><draw:text-box><text:p text:style-name="P136"><text:span text:style-name="T137">業務承辦單位向檔管單位檢調檔案，依檔案</text:span><text:span text:style-name="T138">內容</text:span><text:span text:style-name="T139">實質准駁審核及陳核程序。</text:span></text:p><text:p text:style-name="P140"/></draw:text-box><svg:title/><svg:desc/></draw:frame></text:span><text:span text:style-name="T141"><draw:connector draw:type="line" svg:x1="2.58194in" svg:y1="3.05in" svg:x2="2.58194in" svg:y2="3.4625in" draw:z-index="251652608" draw:id="id50" draw:style-name="a72" draw:name="Line 1355" text:anchor-type="paragraph"><svg:title/><svg:desc/></draw:connector></text:span><text:span text:style-name="T142"><draw:frame draw:z-index="251630080" draw:id="id51" draw:style-name="a73" draw:name="Text Box 1333" text:anchor-type="paragraph" svg:x="0.27917in" svg:y="0.18125in" svg:width="0.29792in" svg:height="1.07778in" style:rel-width="scale" style:rel-height="scale"><draw:text-box><text:p text:style-name="P143">檔案應用申請</text:p></draw:text-box><svg:title/><svg:desc/></draw:frame></text:span><text:span text:style-name="T144"><draw:frame draw:z-index="251636224" draw:id="id52" draw:style-name="a74" draw:name="Text Box 1339" text:anchor-type="paragraph" svg:x="2.50903in" svg:y="1.31806in" svg:width="2.58264in" svg:height="0.22778in" style:rel-width="scale" style:rel-height="scale"><draw:text-box><text:p text:style-name="P145"><text:span text:style-name="T146">收發單位收文掛號</text:span><text:span text:style-name="T147">送業務承辦單位</text:span></text:p><text:p text:style-name="P148"/></draw:text-box><svg:title/><svg:desc/></draw:frame></text:span><text:span text:style-name="T149"><draw:frame draw:z-index="251635200" draw:id="id53" draw:style-name="a75" draw:name="Text Box 1338" text:anchor-type="paragraph" svg:x="1.82292in" svg:y="0.925in" svg:width="3.87153in" svg:height="0.22014in" style:rel-width="scale" style:rel-height="scale"><draw:text-box><text:p text:style-name="P150"><text:span text:style-name="T151">申請書送達本校收發室</text:span><text:span text:style-name="T152">（</text:span><text:span text:style-name="T153">親自持送或書面通訊）</text:span></text:p></draw:text-box><svg:title/><svg:desc/></draw:frame></text:span><text:span text:style-name="T154"><draw:frame draw:z-index="251634176" draw:id="id54" draw:style-name="a76" draw:name="Text Box 1337" text:anchor-type="paragraph" svg:x="1.81875in" svg:y="0.28819in" svg:width="3.87153in" svg:height="0.46389in" style:rel-width="scale" style:rel-height="scale"><draw:text-box><text:p text:style-name="P155">申請人或代理人填具申請書或以書面載明規定事項提出申請</text:p><text:p text:style-name="P156">（可至本校全球資訊網站下載表格列印）</text:p><text:p text:style-name="P157"><text:span text:style-name="T158">網址：</text:span><text:span text:style-name="T159">www.ctg.moj.gov.tw/</text:span></text:p></draw:text-box><svg:title/><svg:desc/></draw:frame></text:span>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" style:display-name="標題一" style:family="paragraph" style:parent-style-name="內文" style:default-outline-level="2">
      <style:paragraph-properties fo:widows="2" fo:orphans="2" fo:text-align="start" fo:margin-top="0.0833in" fo:line-height="0.3055in">
        <style:tab-stops>
          <style:tab-stop style:type="left" style:position="-1.9687in"/>
        </style:tab-stops>
      </style:paragraph-properties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fo:letter-spacing="-0.0138in" style:letter-kerning="true" fo:font-size="18pt" style:font-size-asian="18pt" style:font-size-complex="18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大標一" style:display-name="大標一" style:family="paragraph" style:parent-style-name="內文">
      <style:paragraph-properties fo:margin-bottom="0.125in" fo:line-height="0.2777in" fo:margin-left="0.2083in" fo:text-indent="-0.2083in">
        <style:tab-stops/>
      </style:paragraph-properties>
      <style:text-properties style:font-name-asian="華康粗明體" fo:font-size="14pt" style:font-size-asian="14pt" fo:hyphenate="false"/>
    </style:style>
    <style:style style:name="E" style:display-name="◎" style:family="paragraph" style:parent-style-name="內文">
      <style:paragraph-properties fo:margin-left="0.2027in" fo:text-indent="-0.2027in">
        <style:tab-stops/>
      </style:paragraph-properties>
      <style:text-properties style:font-name="華康粗黑體" style:font-name-asian="華康粗黑體" fo:hyphenate="false"/>
    </style:style>
    <style:style style:name="E0" style:display-name="1.." style:family="paragraph" style:parent-style-name="內文">
      <style:paragraph-properties fo:margin-left="0.0694in" fo:text-indent="-0.0694in">
        <style:tab-stops>
          <style:tab-stop style:type="left" style:position="0.0833in"/>
        </style:tab-stops>
      </style:paragraph-properties>
      <style:text-properties fo:hyphenate="false"/>
    </style:style>
    <style:style style:name="E1" style:display-name="(1).." style:family="paragraph" style:parent-style-name="E0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全銜" style:display-name="全銜" style:family="paragraph" style:parent-style-name="內文">
      <style:paragraph-properties style:snap-to-layout-grid="false" fo:text-align="start" fo:line-height="100%"/>
      <style:text-properties style:font-name="Arial" style:font-name-asian="標楷體" fo:font-size="20pt" style:font-size-asian="2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標楷體" style:font-name-asian="標楷體" fo:font-size="14pt" style:font-size-asian="14pt" style:font-size-complex="10pt" fo:hyphenate="false"/>
    </style:style>
    <style:style style:name="註釋標題字元1" style:display-name="註釋標題 字元1" style:family="text">
      <style:text-properties style:letter-kerning="true" fo:font-size="11pt" style:font-size-asian="11pt" style:font-size-complex="12pt"/>
    </style: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text-align="start" fo:margin-top="0.0833in" fo:line-height="0.3055in" fo:margin-left="0.7875in" fo:text-indent="-0.3937in">
        <style:tab-stops>
          <style:tab-stop style:type="left" style:position="-1.575in"/>
        </style:tab-stops>
      </style:paragraph-properties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fo:text-align="start" style:line-height-at-least="0.25in"/>
      <style:text-properties style:letter-kerning="false" fo:font-size="12pt" style:font-size-asian="12pt" fo:hyphenate="false"/>
    </style:style>
    <style:style style:name="本文" style:display-name="本文" style:family="paragraph" style:parent-style-name="內文">
      <style:paragraph-properties fo:text-align="start" fo:line-height="100%"/>
      <style:text-properties fo:font-size="10pt" style:font-size-asian="10pt" fo:hyphenate="false"/>
    </style:style>
    <style:style style:name="本文字元" style:display-name="本文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2LVL2" style:family="text">
      <style:text-properties style:font-name="Times New Roman" style:font-name-asian="標楷體" fo:letter-spacing="-0.0138in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asian="標楷體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letter-spacing="-0.0138in" style:letter-kerning="true" fo:font-size="18pt" style:font-size-asian="18pt" style:font-size-complex="18pt"/>
    </style:style>
    <text:outline-style style:name="WW_OutlineListStyle_3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20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63" svg:viewBox="0 0 20 30" svg:d="m10 0-10 30h20z"/>
    <draw:marker draw:name="a28" svg:viewBox="0 0 20 30" svg:d="m10 0-10 30h20z"/>
    <draw:marker draw:name="a65" svg:viewBox="0 0 20 30" svg:d="m10 0-10 30h20z"/>
    <draw:marker draw:name="a67" svg:viewBox="0 0 20 30" svg:d="m10 0-10 30h20z"/>
    <draw:marker draw:name="a11" svg:viewBox="0 0 20 30" svg:d="m10 0-10 30h20z"/>
    <draw:marker draw:name="a50" svg:viewBox="0 0 20 30" svg:d="m10 0-10 30h20z"/>
    <draw:marker draw:name="a52" svg:viewBox="0 0 20 30" svg:d="m10 0-10 30h20z"/>
    <draw:marker draw:name="a54" svg:viewBox="0 0 20 30" svg:d="m10 0-10 30h20z"/>
    <draw:marker draw:name="a56" svg:viewBox="0 0 20 30" svg:d="m10 0-10 30h20z"/>
    <draw:marker draw:name="a2" svg:viewBox="0 0 20 30" svg:d="m10 0-10 30h20z"/>
    <draw:marker draw:name="a5" svg:viewBox="0 0 20 30" svg:d="m10 0-10 30h20z"/>
    <draw:marker draw:name="a43" svg:viewBox="0 0 20 30" svg:d="m10 0-10 30h20z"/>
    <draw:marker draw:name="a8" svg:viewBox="0 0 20 30" svg:d="m10 0-10 30h20z"/>
    <draw:marker draw:name="a48" svg:viewBox="0 0 20 30" svg:d="m10 0-10 30h20z"/>
    <draw:marker draw:name="a33" svg:viewBox="0 0 20 30" svg:d="m10 0-10 30h20z"/>
    <draw:marker draw:name="a71" svg:viewBox="0 0 20 30" svg:d="m10 0-10 30h20z"/>
    <draw:marker draw:name="a35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七、各機關報院擬提行政院會議案件（法律案）之附件格式</dc:title>
    <meta:initial-creator>User</meta:initial-creator>
    <dc:creator>MOJ</dc:creator>
    <meta:creation-date>2017-09-30T09:02:00Z</meta:creation-date>
    <dc:date>2017-10-02T02:09:00Z</dc:date>
    <meta:print-date>2014-10-09T01:01:00Z</meta:print-date>
    <meta:template xlink:href="Normal.dotm" xlink:type="simple"/>
    <meta:editing-cycles>10</meta:editing-cycles>
    <meta:editing-duration>PT1140S</meta:editing-duration>
    <meta:document-statistic meta:page-count="1" meta:paragraph-count="1" meta:word-count="15" meta:character-count="106" meta:row-count="1" meta:non-whitespace-character-count="92"/>
  </office:meta>
</office:document-meta>
</file>