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2" text:anchor-type="paragraph" svg:x="-1.21181in" svg:y="-0.99722in" svg:width="8.21319in" svg:height="11.61458in" style:rel-width="scale" style:rel-height="scale"><draw:image xlink:href="media/image1.jpeg" xlink:type="simple" xlink:show="embed" xlink:actuate="onLoad"/><svg:title/><svg:desc>7101316359774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資訊組長</meta:initial-creator>
    <dc:creator>資訊組長</dc:creator>
    <meta:creation-date>2019-07-26T03:45:00Z</meta:creation-date>
    <dc:date>2019-07-26T03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