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officeooo:rsid="0005c453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language="zh" fo:country="TW" fo:font-weight="bold" style:letter-kerning="false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fo:font-size="20pt" fo:language="zh" fo:country="TW" fo:font-weight="bold" officeooo:rsid="0005c453" style:letter-kerning="false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本校續辦</text:span></text:span><text:span text:style-name="預設段落字型"><text:span text:style-name="T2">109學年度第</text:span></text:span><text:span text:style-name="預設段落字型"><text:span text:style-name="T3">3</text:span></text:span><text:span text:style-name="預設段落字型"><text:span text:style-name="T2">次代理教師</text:span></text:span><text:span text:style-name="預設段落字型"><text:span text:style-name="T4">甄選（</text:span></text:span><text:span text:style-name="預設段落字型"><text:span text:style-name="T5">公民與社會</text:span></text:span><text:span text:style-name="預設段落字型"><text:span text:style-name="T4">科）</text:span></text:span><text:span text:style-name="預設段落字型"><text:span text:style-name="T1">第3梯次招考，請查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admin</meta:initial-creator>
    <meta:creation-date>2020-08-31T06:04:00Z</meta:creation-date>
    <dc:date>2020-10-28T12:40:30.410000000</dc:date>
    <meta:print-date>2014-11-04T09:01:00Z</meta:print-date>
    <meta:editing-cycles>3</meta:editing-cycles>
    <meta:editing-duration>PT1M21S</meta:editing-duration>
    <meta:document-statistic meta:table-count="0" meta:image-count="0" meta:object-count="0" meta:page-count="1" meta:paragraph-count="1" meta:word-count="36" meta:character-count="38" meta:non-whitespace-character-count="38"/>
    <meta:template xlink:type="simple" xlink:actuate="onRequest" xlink:title="" xlink:href="../../第1梯次/是否辦理下一梯次甄選公告/本校續辦109學年度第2次代理教師甄選（美術科）第2、3梯次招考，請查照。.odt/Normal"/>
  </office:meta>
</office:document-meta>
</file>