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0.8784in"/>
    </style:style>
    <style:style style:name="TableColumn14" style:family="table-column">
      <style:table-column-properties style:column-width="1.9402in"/>
    </style:style>
    <style:style style:name="TableColumn15" style:family="table-column">
      <style:table-column-properties style:column-width="0.1986in"/>
    </style:style>
    <style:style style:name="TableColumn16" style:family="table-column">
      <style:table-column-properties style:column-width="0.2986in"/>
    </style:style>
    <style:style style:name="TableColumn17" style:family="table-column">
      <style:table-column-properties style:column-width="0.2916in"/>
    </style:style>
    <style:style style:name="TableColumn18" style:family="table-column">
      <style:table-column-properties style:column-width="1.1513in"/>
    </style:style>
    <style:style style:name="TableColumn19" style:family="table-column">
      <style:table-column-properties style:column-width="0.2097in"/>
    </style:style>
    <style:style style:name="TableColumn20" style:family="table-column">
      <style:table-column-properties style:column-width="1.7312in"/>
    </style:style>
    <style:style style:name="Table12" style:family="table">
      <style:table-properties style:width="6.7in" fo:margin-left="0in" table:align="lef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5909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7875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2715in"/>
    </style:style>
    <style:style style:name="P7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2909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2604in"/>
    </style:style>
    <style:style style:name="P9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4722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row-height="0.4722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4722in"/>
    </style:style>
    <style:style style:name="P13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0.5388in"/>
    </style:style>
    <style:style style:name="TableCell13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" style:family="table-row">
      <style:table-row-properties style:row-height="0.484in"/>
    </style:style>
    <style:style style:name="TableCell14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0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4" style:family="table-row">
      <style:table-row-properties style:row-height="0.2756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062in"/>
    </style:style>
    <style:style style:name="P1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062in"/>
    </style:style>
    <style:style style:name="P1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805in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958in"/>
    </style:style>
    <style:style style:name="P17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958in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013in"/>
    </style:style>
    <style:style style:name="P1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965in"/>
    </style:style>
    <style:style style:name="P18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dashed #000000" fo:border-left="0.0104in solid #000000" fo:border-bottom="0.0069in dashed #000000" fo:border-right="0.0208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2812in"/>
    </style:style>
    <style:style style:name="P18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dashe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誠正中學</text:span><text:span text:style-name="T4">甄選</text:span><text:span text:style-name="T5">駕駛</text:span><text:span text:style-name="T6">履歷表</text:span><text:span text:style-name="T7"><text:s text:c="4"/></text:span><text:span text:style-name="T8"><text:line-break/></text:span><text:span text:style-name="T9"><text:s text:c="40"/></text:span><text:span text:style-name="T10"><text:s/></text:span></text:p>
      <text:p text:style-name="P11">填表日期： <text:s text:c="3"/>年 <text:s text:c="3"/>月 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<text:s/>□男<text:s text:c="3"/>□女</text:p>
          </table:table-cell>
          <table:covered-table-cell/>
          <table:table-cell table:style-name="TableCell30" table:number-rows-spanned="4">
            <text:p text:style-name="P31">黏貼最近1年內</text:p>
            <text:p text:style-name="P32"><text:span text:style-name="T33">正面半身</text:span><text:span text:style-name="T34">光面</text:span><text:span text:style-name="T35">照片</text:span></text:p>
          </table:table-cell>
        </table:table-row>
        <table:table-row table:style-name="TableRow36">
          <table:table-cell table:style-name="TableCell37">
            <text:p text:style-name="P38">年齡</text:p>
          </table:table-cell>
          <table:table-cell table:style-name="TableCell39" table:number-columns-spanned="2">
            <text:p text:style-name="P40"><text:s text:c="3"/>年 <text:s/>月 <text:s/>日生 <text:s text:c="3"/>歲</text:p>
          </table:table-cell>
          <table:covered-table-cell/>
          <table:table-cell table:style-name="TableCell41" table:number-columns-spanned="2">
            <text:p text:style-name="P42">婚姻</text:p>
          </table:table-cell>
          <table:covered-table-cell/>
          <table:table-cell table:style-name="TableCell43" table:number-columns-spanned="2">
            <text:p text:style-name="P44">□已婚 □未婚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現職服務機關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職稱</text:p>
          </table:table-cell>
          <table:covered-table-cell/>
          <table:table-cell table:style-name="TableCell53" table:number-columns-spanned="2">
            <text:p text:style-name="P54">□工友<text:s/>□技工</text:p>
            <text:p text:style-name="P55">□司機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最高學歷</text:p>
          </table:table-cell>
          <table:table-cell table:style-name="TableCell60" table:number-columns-spanned="6">
            <text:p text:style-name="P61">學校：</text:p>
            <text:p text:style-name="P62">科系：</text:p>
            <text:p text:style-name="P6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4">
            <text:p text:style-name="P67">經歷</text:p>
          </table:table-cell>
          <table:table-cell table:style-name="TableCell68" table:number-columns-spanned="3">
            <text:p text:style-name="P69">機關名稱</text:p>
          </table:table-cell>
          <table:covered-table-cell/>
          <table:covered-table-cell/>
          <table:table-cell table:style-name="TableCell70" table:number-columns-spanned="3">
            <text:p text:style-name="P71">職稱</text:p>
          </table:table-cell>
          <table:covered-table-cell/>
          <table:covered-table-cell/>
          <table:table-cell table:style-name="TableCell72">
            <text:p text:style-name="P73">起迄年月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戶籍地址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通訊地址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>
            <text:p text:style-name="P112">(宅)</text:p>
          </table:table-cell>
          <table:table-cell table:style-name="TableCell113" table:number-columns-spanned="4">
            <text:p text:style-name="P114"><text:span text:style-name="T115">(公)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(手機)</text:span>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最近三年</text:p>
            <text:p text:style-name="P122">考績等第</text:p>
          </table:table-cell>
          <table:table-cell table:style-name="TableCell123">
            <text:p text:style-name="P124">103年</text:p>
          </table:table-cell>
          <table:table-cell table:style-name="TableCell125" table:number-columns-spanned="4">
            <text:p text:style-name="P126">104年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105年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領有</text:p>
            <text:p text:style-name="P140">駕照</text:p>
          </table:table-cell>
          <table:table-cell table:style-name="TableCell141" table:number-columns-spanned="7">
            <text:p text:style-name="P142"><text:span text:style-name="T143">□普通小自客車 □職業大客車 <text:s/>□其他<text:s/></text:span><text:span text:style-name="T14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持有</text:p>
            <text:p text:style-name="P148">證照</text:p>
          </table:table-cell>
          <table:table-cell table:style-name="TableCell149" table:number-columns-spanned="7">
            <text:list text:style-name="LFO1" text:continue-numbering="true">
              <text:list-item>
                <text:p text:style-name="P150"><text:span text:style-name="T151"><text:s text:c="4"/>級</text:span><text:span text:style-name="T152">救護技術員(EMT) <text:s text:c="4"/>□其它<text:s/></text:span><text:span text:style-name="T153">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9">
            <text:p text:style-name="P156">簡要自傳</text:p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調查局甄選工友履歷表</dc:title>
    <meta:initial-creator>MJIB</meta:initial-creator>
    <dc:creator>admin</dc:creator>
    <meta:creation-date>2017-03-17T07:48:00Z</meta:creation-date>
    <dc:date>2017-03-17T07:48:00Z</dc:date>
    <meta:print-date>2013-04-18T09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