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7875in"/>
          <style:tab-stop style:type="left" style:position="1.08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4"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6" style:parent-style-name="內文" style:list-style-name="LFO1" style:family="paragraph">
      <style:paragraph-properties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 style:parent-style-name="內文" style:list-style-name="LFO1" style:family="paragraph">
      <style:paragraph-properties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style:line-height-at-least="0in" fo:margin-left="0.492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fo:font-weight="bold" style:font-weight-asian="bold" fo:color="#666666"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Arial" fo:font-weight="bold" style:font-weight-asian="bold" fo:color="#666666"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style:line-height-at-least="0in" fo:margin-left="0.492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4923in">
        <style:tab-stops/>
      </style:paragraph-propertie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777in" fo:margin-left="0.492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list-style-name="LFO1" style:family="paragraph">
      <style:paragraph-properties fo:line-height="0.2777in" fo:margin-left="0.492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777in" fo:margin-left="0.4923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list-style-name="LFO1" style:family="paragraph">
      <style:paragraph-properties fo:line-height="0.2777in" fo:margin-left="0.492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list-style-name="LFO1" style:family="paragraph">
      <style:paragraph-properties fo:text-align="justify" style:line-height-at-least="0in" fo:margin-left="0.4923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list-style-name="LFO1" style:family="paragraph">
      <style:paragraph-properties fo:text-align="justify" style:line-height-at-least="0in" fo:margin-left="0.4923in">
        <style:tab-stops/>
      </style:paragraph-properties>
      <style:text-properties style:font-name="標楷體" style:font-name-asian="標楷體" fo:font-size="14pt" style:font-size-asian="14pt" style:font-size-complex="14pt"/>
    </style:style>
    <style:style style:name="P122" style:parent-style-name="樣式7" style:list-style-name="LFO1" style:family="paragraph">
      <style:paragraph-properties fo:text-align="justify"/>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weight="bold" style:font-weight-asian="bold" fo:color="#0000FF"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font-weight="bold" style:font-weight-asian="bold" fo:color="#0000FF" fo:letter-spacing="normal" fo:font-size="14pt" style:font-size-asian="14pt"/>
    </style:style>
    <style:style style:name="T127" style:parent-style-name="預設段落字型" style:family="text">
      <style:text-properties style:font-name="標楷體" style:font-name-asian="標楷體" fo:color="#0000FF" fo:letter-spacing="normal" fo:font-size="14pt" style:font-size-asian="14pt"/>
    </style:style>
    <style:style style:name="P128" style:parent-style-name="內文" style:family="paragraph">
      <style:paragraph-properties fo:text-align="justify" fo:margin-bottom="0.0173in" fo:line-height="0.2777in" fo:margin-left="0.5in" fo:margin-right="0.0312in">
        <style:tab-stops/>
      </style:paragraph-properties>
      <style:text-properties style:font-name="標楷體" style:font-name-asian="標楷體" style:letter-kerning="false" fo:font-size="14pt" style:font-size-asian="14pt"/>
    </style:style>
    <style:style style:name="P129" style:parent-style-name="內文" style:family="paragraph">
      <style:paragraph-properties fo:text-align="justify" fo:margin-bottom="0.0173in" fo:line-height="0.2777in" fo:margin-left="0.5in" fo:margin-right="0.0312in">
        <style:tab-stops/>
      </style:paragraph-properties>
      <style:text-properties style:font-name="標楷體" style:font-name-asian="標楷體" style:letter-kerning="false" fo:font-size="14pt" style:font-size-asian="14pt"/>
    </style:style>
    <style:style style:name="P130" style:parent-style-name="內文" style:family="paragraph">
      <style:paragraph-properties fo:text-align="justify" fo:margin-bottom="0.0173in" fo:line-height="0.2777in" fo:margin-left="0.5in" fo:margin-right="0.0312in">
        <style:tab-stops/>
      </style:paragraph-properties>
      <style:text-properties style:font-name="標楷體" style:font-name-asian="標楷體" style:letter-kerning="false" fo:font-size="14pt" style:font-size-asian="14pt"/>
    </style:style>
    <style:style style:name="P131" style:parent-style-name="內文" style:family="paragraph">
      <style:paragraph-properties fo:text-align="justify" fo:margin-bottom="0.0173in" fo:line-height="0.2777in" fo:margin-left="0.5in" fo:margin-right="0.0312in">
        <style:tab-stops/>
      </style:paragraph-properties>
      <style:text-properties style:font-name="標楷體" style:font-name-asian="標楷體" style:letter-kerning="false" fo:font-size="14pt" style:font-size-asian="14pt"/>
    </style:style>
    <style:style style:name="P132" style:parent-style-name="內文" style:family="paragraph">
      <style:paragraph-properties fo:text-align="justify" fo:margin-bottom="0.0173in" fo:line-height="0.2777in" fo:margin-right="0.0312in"/>
      <style:text-properties style:font-name="標楷體" style:font-name-asian="標楷體" style:letter-kerning="false" fo:font-size="14pt" style:font-size-asian="14pt"/>
    </style:style>
    <style:style style:name="P133" style:parent-style-name="樣式7" style:family="paragraph">
      <style:paragraph-properties fo:text-align="justify" fo:line-height="0.2777in" fo:margin-left="0.3618in" fo:text-indent="0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P136" style:parent-style-name="內文" style:family="paragraph">
      <style:paragraph-properties fo:text-align="justify" style:line-height-at-least="0in" fo:margin-left="1.5555in" fo:text-indent="-1.5555in">
        <style:tab-stops/>
      </style:paragraph-properties>
    </style:style>
    <style:style style:name="T137" style:parent-style-name="預設段落字型" style:family="text">
      <style:text-properties style:font-name="標楷體" style:font-name-asian="標楷體" style:letter-kerning="false"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style:line-height-at-least="0in" fo:margin-left="1.5555in" fo:text-indent="-1.555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style:line-height-at-least="0in" fo:margin-left="1.5555in" fo:text-indent="-1.555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margin-bottom="0.0173in" fo:line-height="0.2777in" fo:margin-right="0.0312in"/>
    </style:style>
    <style:style style:name="T143" style:parent-style-name="預設段落字型" style:family="text">
      <style:text-properties style:font-name="標楷體" style:font-name-asian="標楷體" style:letter-kerning="false" fo:font-size="14pt" style:font-size-asian="14pt"/>
    </style:style>
    <style:style style:name="T144" style:parent-style-name="預設段落字型" style:family="text">
      <style:text-properties style:font-name-asian="標楷體" fo:font-size="14pt" style:font-size-asian="14pt"/>
    </style:style>
    <style:style style:name="P145" style:parent-style-name="樣式7" style:family="paragraph">
      <style:paragraph-properties fo:margin-left="0.3958in" fo:text-indent="0in">
        <style:tab-stops>
          <style:tab-stop style:type="left" style:position="0.2937in"/>
        </style:tab-stops>
      </style:paragraph-properties>
    </style:style>
    <style:style style:name="T146" style:parent-style-name="預設段落字型" style:family="text">
      <style:text-properties style:font-name="標楷體" style:font-name-asian="標楷體" fo:color="#000000" fo:letter-spacing="normal" fo:font-size="14pt" style:font-size-asian="14pt"/>
    </style:style>
    <style:style style:name="T147" style:parent-style-name="預設段落字型" style:family="text">
      <style:text-properties style:font-name="標楷體" style:font-name-asian="標楷體" fo:color="#000000" fo:letter-spacing="normal" fo:font-size="14pt" style:font-size-asian="14pt"/>
    </style:style>
    <style:style style:name="T148" style:parent-style-name="預設段落字型" style:family="text">
      <style:text-properties style:font-name="標楷體" style:font-name-asian="標楷體" fo:color="#000000" fo:letter-spacing="normal" fo:font-size="14pt" style:font-size-asian="14pt"/>
    </style:style>
    <style:style style:name="T149" style:parent-style-name="預設段落字型" style:family="text">
      <style:text-properties style:font-name="標楷體" style:font-name-asian="標楷體" style:font-weight-complex="bold" fo:letter-spacing="normal" fo:font-size="14pt" style:font-size-asian="14pt"/>
    </style:style>
    <style:style style:name="T150" style:parent-style-name="預設段落字型" style:family="text">
      <style:text-properties style:font-name="標楷體" style:font-name-asian="標楷體" style:font-weight-complex="bold" fo:letter-spacing="normal" fo:font-size="14pt" style:font-size-asian="14pt"/>
    </style:style>
    <style:style style:name="T151" style:parent-style-name="預設段落字型" style:family="text">
      <style:text-properties style:font-name="標楷體" style:font-name-asian="標楷體" fo:color="#000000" fo:letter-spacing="normal" fo:font-size="14pt" style:font-size-asian="14pt"/>
    </style:style>
    <style:style style:name="T152" style:parent-style-name="預設段落字型" style:family="text">
      <style:text-properties style:font-name="標楷體" style:font-name-asian="標楷體" style:font-weight-complex="bold" fo:color="#000000"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超連結" style:family="text">
      <style:text-properties style:font-name="標楷體" style:font-name-asian="標楷體" fo:font-size="14pt" style:font-size-asian="14pt" style:font-size-complex="14pt"/>
    </style:style>
    <style:style style:name="P155" style:parent-style-name="樣式7" style:family="paragraph">
      <style:paragraph-properties fo:text-align="justify" fo:margin-left="0.3958in" fo:text-indent="0in">
        <style:tab-stops>
          <style:tab-stop style:type="left" style:position="0.2937in"/>
        </style:tab-stops>
      </style:paragraph-properties>
      <style:text-properties style:font-name="標楷體" style:font-name-asian="標楷體" fo:color="#000000" fo:letter-spacing="normal" fo:font-size="14pt" style:font-size-asian="14pt"/>
    </style:style>
    <style:style style:name="P156" style:parent-style-name="樣式7" style:family="paragraph">
      <style:paragraph-properties fo:text-align="justify" fo:margin-left="0.3958in" fo:text-indent="0in">
        <style:tab-stops>
          <style:tab-stop style:type="left" style:position="0.2937in"/>
        </style:tab-stops>
      </style:paragraph-properties>
    </style:style>
    <style:style style:name="T157" style:parent-style-name="預設段落字型" style:family="text">
      <style:text-properties style:font-name="標楷體" style:font-name-asian="標楷體" fo:color="#000000" fo:letter-spacing="normal" fo:font-size="14pt" style:font-size-asian="14pt"/>
    </style:style>
    <style:style style:name="T158" style:parent-style-name="預設段落字型" style:family="text">
      <style:text-properties style:font-name="標楷體" style:font-name-asian="標楷體" style:font-weight-complex="bold" fo:letter-spacing="normal" fo:font-size="14pt" style:font-size-asian="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letter-spacing="normal" fo:font-size="14pt" style:font-size-asian="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強調粗體" style:family="text">
      <style:text-properties style:font-name="標楷體" style:font-name-asian="標楷體" fo:font-weight="normal" style:font-weight-asian="normal" fo:color="#000000" fo:font-size="14pt" style:font-size-asian="14pt"/>
    </style:style>
    <style:style style:name="T163" style:parent-style-name="強調粗體" style:family="text">
      <style:text-properties style:font-name="標楷體" style:font-name-asian="標楷體" fo:font-weight="normal" style:font-weight-asian="normal" fo:color="#000000" fo:font-size="14pt" style:font-size-asian="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樣式7" style:family="paragraph">
      <style:paragraph-properties fo:text-align="justify" fo:margin-left="0.3958in" fo:text-indent="0in">
        <style:tab-stops>
          <style:tab-stop style:type="left" style:position="0.2937in"/>
        </style:tab-stops>
      </style:paragraph-properties>
      <style:text-properties style:font-name="標楷體" style:font-name-asian="標楷體" fo:color="#000000" fo:letter-spacing="normal" fo:font-size="14pt" style:font-size-asian="14pt"/>
    </style:style>
    <style:style style:name="P166" style:parent-style-name="樣式7" style:family="paragraph">
      <style:paragraph-properties fo:text-align="justify" fo:margin-left="0.3958in" fo:text-indent="0in">
        <style:tab-stops/>
      </style:paragraph-properties>
    </style:style>
    <style:style style:name="T167" style:parent-style-name="預設段落字型" style:family="text">
      <style:text-properties style:font-name="標楷體" style:font-name-asian="標楷體" fo:color="#000000" fo:letter-spacing="normal" fo:font-size="14pt" style:font-size-asian="14pt"/>
    </style:style>
    <style:style style:name="T168" style:parent-style-name="預設段落字型" style:family="text">
      <style:text-properties style:font-name="標楷體" style:font-name-asian="標楷體" fo:color="#000000" fo:letter-spacing="normal" fo:font-size="14pt" style:font-size-asian="14pt"/>
    </style:style>
    <style:style style:name="T169" style:parent-style-name="預設段落字型" style:family="text">
      <style:text-properties style:font-name="標楷體" style:font-name-asian="標楷體" fo:color="#000000" fo:letter-spacing="normal" fo:font-size="14pt" style:font-size-asian="14pt"/>
    </style:style>
    <style:style style:name="T170" style:parent-style-name="預設段落字型" style:family="text">
      <style:text-properties style:font-name="標楷體" style:font-name-asian="標楷體" fo:color="#000000" fo:letter-spacing="normal" fo:font-size="14pt" style:font-size-asian="14pt"/>
    </style:style>
    <style:style style:name="T171" style:parent-style-name="預設段落字型" style:family="text">
      <style:text-properties style:font-name="標楷體" style:font-name-asian="標楷體" fo:color="#000000" fo:letter-spacing="normal" fo:font-size="14pt" style:font-size-asian="14pt"/>
    </style:style>
    <style:style style:name="T172" style:parent-style-name="預設段落字型" style:family="text">
      <style:text-properties style:font-name="標楷體" style:font-name-asian="標楷體" fo:color="#000000" fo:letter-spacing="normal" fo:font-size="14pt" style:font-size-asian="14pt"/>
    </style:style>
    <style:style style:name="T173" style:parent-style-name="預設段落字型" style:family="text">
      <style:text-properties style:font-name="標楷體" style:font-name-asian="標楷體" fo:color="#000000" fo:letter-spacing="normal" fo:font-size="14pt" style:font-size-asian="14pt"/>
    </style:style>
    <style:style style:name="T174" style:parent-style-name="預設段落字型" style:family="text">
      <style:text-properties style:font-name="標楷體" style:font-name-asian="標楷體" fo:color="#000000" fo:letter-spacing="normal" fo:font-size="14pt" style:font-size-asian="14pt"/>
    </style:style>
    <style:style style:name="T175" style:parent-style-name="預設段落字型" style:family="text">
      <style:text-properties style:font-name="標楷體" style:font-name-asian="標楷體" fo:color="#000000" fo:letter-spacing="normal" fo:font-size="14pt" style:font-size-asian="14pt"/>
    </style:style>
  </office:automatic-styles>
  <office:body>
    <office:text text:use-soft-page-breaks="true">
      <text:p text:style-name="P1">誠正中學106年度廚餘標售案<text:s/>投標須知</text:p>
      <text:list text:style-name="LFO1" text:continue-numbering="true">
        <text:list-item>
          <text:p text:style-name="P2">招標機關：誠正中學（以下簡稱本機關）。</text:p>
        </text:list-item>
        <text:list-item>
          <text:p text:style-name="P3">機關地址：新竹縣新豐鄉松柏村德昌街231號。</text:p>
        </text:list-item>
        <text:list-item>
          <text:p text:style-name="P4">清運地點：本機關廚餘收集場。</text:p>
        </text:list-item>
        <text:list-item>
          <text:p text:style-name="P5">現場勘察：請於上班時間內至本機關總務處由承辦人協同會勘。</text:p>
        </text:list-item>
        <text:list-item>
          <text:p text:style-name="P6">原則上為期一年(106年11月01日至107年10月31日)<text:s/>於此期間如政府(主管機關)明確定訂本次標的物之管理有特別規定(如禁止餿水養豬之政策）或有其他相關規定時，即配合政策終止本案契約並依政府機關相關規定辦理</text:p>
        </text:list-item>
        <text:list-item>
          <text:p text:style-name="P7"><text:span text:style-name="T8">投標資格摘要：自然人或</text:span><text:span text:style-name="T9">領有政府機關或其授權機構核發合法</text:span><text:span text:style-name="T10">畜牧場</text:span><text:span text:style-name="T11">登記之</text:span><text:span text:style-name="T12">廠商。</text:span></text:p>
        </text:list-item>
        <text:list-item>
          <text:p text:style-name="P13"><text:span text:style-name="T14">招標文件領取方式：自公告日起至領標及投標期限前於辦公時間內，前來本機關總務處不具名領取標件乙份或至本校全球資訊網逕行下載投標文件</text:span><text:span text:style-name="T15">（</text:span><text:span text:style-name="T16">http://www.ctg.moj.gov.tw</text:span><text:span text:style-name="T17">）。</text:span><text:span text:style-name="T18">，並依照投標須知填寫、【全份招標文件包括：</text:span><text:span text:style-name="T19">1.</text:span><text:span text:style-name="T20">投標須知、</text:span><text:span text:style-name="T21">2.</text:span><text:span text:style-name="T22">契約書稿、</text:span><text:span text:style-name="T23">3.</text:span><text:span text:style-name="T24">標價清單、</text:span><text:span text:style-name="T25">4.</text:span><text:span text:style-name="T26">廠商文件審查表</text:span><text:span text:style-name="T27">、</text:span><text:span text:style-name="T28">5.</text:span><text:span text:style-name="T29">廠商代理人委任書、</text:span><text:span text:style-name="T30">6.</text:span><text:span text:style-name="T31">退還押標金申請書】。</text:span></text:p>
        </text:list-item>
        <text:list-item>
          <text:p text:style-name="P32">收受投標文件之截止期限及地點：</text:p>
        </text:list-item>
      </text:list>
      <text:p text:style-name="P33"><text:span text:style-name="T34">文件須於</text:span><text:span text:style-name="T35">民國</text:span><text:span text:style-name="T36">106</text:span><text:span text:style-name="T37">年</text:span><text:span text:style-name="T38">10</text:span><text:span text:style-name="T39">月</text:span><text:span text:style-name="T40">23</text:span><text:span text:style-name="T41">日</text:span><text:span text:style-name="T42">(</text:span><text:span text:style-name="T43">星期一</text:span><text:span text:style-name="T44">)</text:span><text:span text:style-name="T45">下午</text:span><text:span text:style-name="T46">17</text:span><text:span text:style-name="T47">時</text:span><text:span text:style-name="T48">00</text:span><text:span text:style-name="T49">分</text:span><text:span text:style-name="T50">前</text:span><text:span text:style-name="T51">，以郵遞或專人送達方式送達至下列收件地點，投標人（或廠商）應自行估計寄達時間，逾期不予受理；誠正中學</text:span><text:span text:style-name="T52">(</text:span><text:span text:style-name="T53">地址：新竹縣新豐鄉松柏村德昌街</text:span><text:span text:style-name="T54">231</text:span><text:span text:style-name="T55">號總務處收</text:span><text:span text:style-name="T56">)</text:span><text:span text:style-name="T57">。</text:span></text:p>
      <text:p text:style-name="P58"><text:span text:style-name="T59">開標日期及地點：</text:span><text:span text:style-name="T60">民國</text:span><text:span text:style-name="T61">106</text:span><text:span text:style-name="T62">年</text:span><text:span text:style-name="T63">10</text:span><text:span text:style-name="T64">月</text:span><text:span text:style-name="T65">24</text:span><text:span text:style-name="T66">日</text:span><text:span text:style-name="T67">(</text:span><text:span text:style-name="T68">星期</text:span><text:span text:style-name="T69">二</text:span><text:span text:style-name="T70">)</text:span><text:span text:style-name="T71">上午</text:span><text:span text:style-name="T72">10</text:span><text:span text:style-name="T73">：</text:span><text:span text:style-name="T74">00</text:span><text:span text:style-name="T75">時</text:span><text:span text:style-name="T76">，至本校簡報室開標。當天如因颱風或其他突發事故停止上班，則順延至恢復上班之第</text:span><text:span text:style-name="T77">1</text:span><text:span text:style-name="T78">個工作天同時地開標。</text:span></text:p>
      <text:list text:style-name="LFO1" text:continue-numbering="true">
        <text:list-item>
          <text:p text:style-name="P79"><text:span text:style-name="T80">押標金暨履約保證金：</text:span></text:p>
        </text:list-item>
      </text:list>
      <text:p text:style-name="P81"><text:span text:style-name="T82">押標金：ㄧ定金額</text:span><text:span text:style-name="T83">，</text:span><text:span text:style-name="T84">新臺幣</text:span><text:span text:style-name="T85">叁仟</text:span><text:span text:style-name="T86">元整</text:span><text:span text:style-name="T87">。以現金繳納押標金之繳納處所或金融機構帳號：誠正中學總務處出納或金融機構帳號：臺灣銀行竹北分行</text:span><text:span text:style-name="T88">068036070121</text:span><text:span text:style-name="T89">誠正中學</text:span><text:span text:style-name="T90">301</text:span><text:span text:style-name="T91">專戶，收據併入投標文件，以現金繳納者應於截止投標期限前向</text:span><text:span text:style-name="T92">本校出納繳交後，將收據併入投標文件依限寄</text:span><text:span text:style-name="T93">(</text:span><text:span text:style-name="T94">送</text:span><text:span text:style-name="T95">)</text:span><text:span text:style-name="T96">達；未於</text:span><text:span text:style-name="T97">截止</text:span><text:span text:style-name="T98">期限前繳納押標金者，以資格不符論，不得參加開標；得標者將押標金轉為履約保證金。</text:span></text:p>
      <text:list text:style-name="LFO1" text:continue-numbering="true">
        <text:list-item>
          <text:p text:style-name="P99"><text:span text:style-name="T100">決標方式：</text:span><text:span text:style-name="T101">本案採標價比價</text:span><text:span text:style-name="T102">，</text:span><text:span text:style-name="T103">在底價以上之最高價者得標之</text:span><text:span text:style-name="T104">。</text:span><text:span text:style-name="T105">若最高價相同時，比加價高價者得標，若再相同時以抽籤決定之。廠商標價均低於底價時以最接近底價者優先加價，優先加價後如未高</text:span><text:span text:style-name="T106">於底價，則其他廠商可參加比加價，如廠商因故未到場，視同自願放棄議價權利。</text:span></text:p>
        </text:list-item>
        <text:list-item>
          <text:p text:style-name="P107"><text:span text:style-name="T108">本契約自中華民國</text:span><text:span text:style-name="T109">106</text:span><text:span text:style-name="T110">年</text:span><text:span text:style-name="T111">11</text:span><text:span text:style-name="T112">月</text:span><text:span text:style-name="T113">1</text:span><text:span text:style-name="T114">日起至</text:span><text:span text:style-name="T115">107</text:span><text:span text:style-name="T116">年</text:span><text:span text:style-name="T117">10</text:span><text:span text:style-name="T118">月</text:span><text:span text:style-name="T119">31</text:span><text:span text:style-name="T120">日止。如本校尚未完成次期廚餘出售之合約時，廠商須依本期之契約，繼續承購至本校完成次期之出售合約時為止。</text:span></text:p>
        </text:list-item>
        <text:list-item>
          <text:p text:style-name="P121">訂定契約：得標廠商於10日內，與本機關簽訂合約並繳交履約保證金。</text:p>
        </text:list-item>
        <text:list-item>
          <text:p text:style-name="P122"><text:span text:style-name="T123">廠商有下列情形之一者，其所繳納之</text:span><text:span text:style-name="T124">履約保證金</text:span><text:span text:style-name="T125">（含其孳息，本項以下同），</text:span><text:span text:style-name="T126">不發還之情形如下</text:span><text:span text:style-name="T127">：</text:span></text:p>
        </text:list-item>
      </text:list>
      <text:p text:style-name="P128">（一）有政府採購法第五十條第一項第三款至第五款情形之一，依同條第二項前段得追償損失者，與追償金額相等之保證金。</text:p>
      <text:p text:style-name="P129">（二）違反政府採購法第六十五條規定轉包者，全部保證金。</text:p>
      <text:p text:style-name="P130">（三）因可歸責於廠商之事由，例如本案投標須知第八點之相關合格證被廢止或撤銷者，致部分終止或解除契約者，依該部分所占契約金額比率計算之保證金；全部終止或解除契約者，全部保證金。</text:p>
      <text:p text:style-name="P131">（四）須返還已支領之契約價金而未返還者，與未返還金額相等之保證金。</text:p>
      <text:p text:style-name="P132"><text:s text:c="5"/>（五）未依契約規定延長保證金之有效期者，其應延長之保證金。</text:p>
      <text:p text:style-name="P133"><text:span text:style-name="T134"><text:s/></text:span><text:span text:style-name="T135">（六）其他因可歸責於廠商之事由，致機關遭受損害，其應由廠商賠償而未賠償者，與應賠償金額相等之保證金。</text:span></text:p>
      <text:p text:style-name="P136"><text:span text:style-name="T137">十四、</text:span><text:span text:style-name="T138">本須知未載明之事項，依政府相關法</text:span><text:span text:style-name="T139">令規定辦理，本須知所用辭</text:span></text:p>
      <text:p text:style-name="P140"><text:s text:c="6"/>句或文字發生疑義時，招標機關有解釋權。本須知為契約之附款，</text:p>
      <text:p text:style-name="P141"><text:s text:c="6"/>其效力視同契約。</text:p>
      <text:p text:style-name="P142"><text:span text:style-name="T143">十五、</text:span><text:span text:style-name="T144">受理廠商檢舉之採購稽核小組連絡電話、傳真及地址與法務部調查局及機關所在地之調查站處（站、組）檢舉電話及信箱：</text:span></text:p>
      <text:p text:style-name="P145"><text:span text:style-name="T146">（一）本校政風室：電話</text:span><text:span text:style-name="T147">03-5575834</text:span><text:span text:style-name="T148">，郵政信箱：新豐山崎</text:span><text:span text:style-name="T149">-79</text:span><text:span text:style-name="T150">號信箱</text:span><text:span text:style-name="T151">。</text:span><text:span text:style-name="T152">網址：</text:span><text:span text:style-name="T153"><text:s/></text:span><text:a xlink:href="mailto:ctgn@mail.moj.gov.tw" office:target-frame-name="_top" xlink:show="replace"><text:span text:style-name="T154">ctgn@mail.moj.gov.tw</text:span></text:a></text:p>
      <text:p text:style-name="P155">（二）法務部調查局：電話02-29177777，傳真02-29188888，郵政信箱：新店郵政60000號。</text:p>
      <text:p text:style-name="P156"><text:span text:style-name="T157">（三）</text:span><text:span text:style-name="T158">法務部調查局新竹縣調查站</text:span><text:span text:style-name="T159">：電話</text:span><text:span text:style-name="T160">03-5558888</text:span><text:span text:style-name="T161">郵政信箱：</text:span><text:span text:style-name="T162">竹北郵政</text:span><text:span text:style-name="T163">60000</text:span><text:span text:style-name="T164">號信箱。</text:span></text:p>
      <text:p text:style-name="P165">（四）行政院公共工程委員會中央採購稽核小組：電話02-87897548，傳真：02-87897554，地址：台北市松仁路3號9樓。</text:p>
      <text:p text:style-name="P166"><text:span text:style-name="T167">（五）法務部採購稽核小組：電話</text:span><text:span text:style-name="T168">02-23705840</text:span><text:span text:style-name="T169">，傳真</text:span><text:span text:style-name="T170">02-23896249</text:span><text:span text:style-name="T171">，地址：台北市重慶南路</text:span><text:span text:style-name="T172">1</text:span><text:span text:style-name="T173">段</text:span><text:span text:style-name="T174">130</text:span><text:span text:style-name="T175">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parent-style-name="預設段落字型">
      <style:text-properties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3784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桃園監獄99年度炊場餿水標售案投標須知</dc:title>
    <meta:initial-creator>jlchen</meta:initial-creator>
    <dc:creator>admin</dc:creator>
    <meta:creation-date>2016-08-09T01:11:00Z</meta:creation-date>
    <dc:date>2017-10-12T06:27:00Z</dc:date>
    <meta:print-date>2016-10-03T02:04:00Z</meta:print-date>
    <meta:template xlink:href="Normal" xlink:type="simple"/>
    <meta:editing-cycles>13</meta:editing-cycles>
    <meta:editing-duration>PT3840S</meta:editing-duration>
    <meta:document-statistic meta:page-count="2" meta:paragraph-count="3" meta:word-count="278" meta:character-count="1861" meta:row-count="13" meta:non-whitespace-character-count="1586"/>
  </office:meta>
</office:document-meta>
</file>