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7in"/>
    </style:style>
    <style:style style:name="TableColumn9" style:family="table-column">
      <style:table-column-properties style:column-width="0.7534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1.6138in"/>
    </style:style>
    <style:style style:name="TableColumn13" style:family="table-column">
      <style:table-column-properties style:column-width="0.968in"/>
    </style:style>
    <style:style style:name="Table7" style:family="table">
      <style:table-properties style:width="5.806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50" style:family="table-row">
      <style:table-row-properties style:min-row-height="1.9784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誠正中學</text:span><text:span text:style-name="T3">106</text:span><text:span text:style-name="T4">年度廚餘標售案</text:span><text:span text:style-name="T5"><text:s text:c="4"/></text:span><text:span text:style-name="T6">標價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標的</text:p>
          </table:table-cell>
          <table:table-cell table:style-name="TableCell19">
            <text:p text:style-name="P20">預估數量</text:p>
          </table:table-cell>
          <table:table-cell table:style-name="TableCell21">
            <text:p text:style-name="P22">計價方式</text:p>
          </table:table-cell>
          <table:table-cell table:style-name="TableCell23">
            <text:p text:style-name="P24">標價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廚餘</text:p>
          </table:table-cell>
          <table:table-cell table:style-name="TableCell32">
            <text:p text:style-name="P33">每月約280人</text:p>
          </table:table-cell>
          <table:table-cell table:style-name="TableCell34">
            <text:p text:style-name="P35">以當月本校陳報法務部矯正署收容人給養月報表之人數為計算標準(平均每月280人)</text:p>
          </table:table-cell>
          <table:table-cell table:style-name="TableCell36">
            <text:p text:style-name="內文"><text:span text:style-name="T37">每人每月新台幣</text:span><text:span text:style-name="T38"><text:s text:c="7"/></text:span></text:p>
            <text:p text:style-name="內文"><text:span text:style-name="T39"><text:s text:c="12"/></text:span><text:span text:style-name="T40">元</text:span><text:span text:style-name="T41">*280</text:span><text:span text:style-name="T42">人</text:span><text:span text:style-name="T43">=</text:span><text:span text:style-name="T44">新台幣</text:span></text:p>
            <text:p text:style-name="內文"><text:span text:style-name="T45"><text:s text:c="12"/></text:span><text:span text:style-name="T46">元</text:span><text:span text:style-name="T47"><text:s/>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6">
            <text:p text:style-name="P52">注意事項：</text:p>
            <text:p text:style-name="P53">一、請在標價欄填入金額，請勿用鉛筆，修改請蓋印章。</text:p>
            <text:p text:style-name="P54">二、本案採標價比價，在底價以上之最高價者得標之。若最高價相同時，比加價高價者得標，若再相同時以抽籤決定之。廠商標價均低於底價時以最接近底價者優先加價，優先加價後如未高於底價，則其他廠商可參加比加價。</text:p>
            <text:p text:style-name="P55">三、履約期限：自106年11月1日起至107年10月31日止。（期滿本校保留續約之權利）</text:p>
            <text:p text:style-name="內文"><text:span text:style-name="T56">四、比價日期：</text:span><text:span text:style-name="T57">106</text:span><text:span text:style-name="T58">年</text:span><text:span text:style-name="T59">10</text:span><text:span text:style-name="T60">月</text:span><text:span text:style-name="T61">24</text:span><text:span text:style-name="T62">日上午</text:span><text:span text:style-name="T63">10</text:span><text:span text:style-name="T64">時在本校</text:span><text:span text:style-name="T65">2</text:span><text:span text:style-name="T66">樓簡報室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67"><draw:custom-shape svg:x="3.48958in" svg:y="0.32361in" svg:width="1.23958in" svg:height="1.125in" draw:z-index="251658240" draw:id="id0" draw:style-name="a0" draw:name="Rectangle 3" text:anchor-type="paragraph"><svg:desc/><draw:enhanced-geometry draw:type="non-primitive" svg:viewBox="0 0 21600 21600" draw:enhanced-path="M 0 0 L 21600 0 21600 21600 0 21600 Z N"/></draw:custom-shape></text:span><text:span text:style-name="T68">廠商簽章：</text:span></text:p>
      <text:p text:style-name="內文"><text:span text:style-name="T69"><draw:custom-shape svg:x="2.04167in" svg:y="0.07361in" svg:width="0.97917in" svg:height="0.875in" draw:z-index="251657216" draw:id="id1" draw:style-name="a1" draw:name="Rectangle 2" text:anchor-type="paragraph"><svg:desc/><draw:enhanced-geometry draw:type="non-primitive" svg:viewBox="0 0 21600 21600" draw:enhanced-path="M 0 0 L 21600 0 21600 21600 0 21600 Z N"/></draw:custom-shape></text:span></text:p>
      <text:p text:style-name="P70"/>
      <text:p text:style-name="P71">住<text:s text:c="4"/>址：</text:p>
      <text:p text:style-name="P72"/>
      <text:p text:style-name="內文"><text:span text:style-name="T73">電</text:span><text:span text:style-name="T74"><text:s text:c="4"/></text:span><text:span text:style-name="T75">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桃園少年輔育院出售廚餘比價單</dc:title>
    <meta:initial-creator>Andy</meta:initial-creator>
    <dc:creator>admin</dc:creator>
    <meta:creation-date>2016-10-05T02:05:00Z</meta:creation-date>
    <dc:date>2017-10-11T23:53:00Z</dc:date>
    <meta:print-date>2017-10-01T23:54:00Z</meta:print-date>
    <meta:template xlink:href="Normal" xlink:type="simple"/>
    <meta:editing-cycles>7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