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indent="0.972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2777in" fo:text-indent="0.9722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fo:text-align="justify" fo:line-height="0.2777in" fo:margin-left="0.77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25" style:parent-style-name="內文" style:family="paragraph">
      <style:paragraph-properties fo:text-align="justify" fo:line-height="0.2777in" fo:margin-left="0.7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text-align="justify" fo:line-height="0.2777in" fo:margin-left="0.195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28" style:parent-style-name="內文" style:family="paragraph">
      <style:paragraph-properties fo:text-align="justify" fo:line-height="0.2777in" fo:margin-left="0.8319in" fo:text-indent="-0.9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fo:text-align="justify" fo:line-height="0.2777in" fo:margin-left="0.7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fo:line-height="0.2777in" fo:margin-left="0.5881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justify" fo:line-height="0.2777in" fo:margin-left="0.4805in" fo:text-indent="-0.480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1" style:parent-style-name="本文縮排2" style:family="paragraph">
      <style:paragraph-properties fo:margin-top="0in" fo:line-height="0.2777in" fo:margin-left="0.5875in" fo:text-indent="-0.390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5854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justify" fo:line-height="0.2777in" fo:margin-left="0.5875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 fo:margin-left="1.3555in" fo:text-indent="-1.1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 fo:margin-left="1.3555in" fo:text-indent="-1.162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 fo:margin-left="1.3555in" fo:text-indent="-1.1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line-height-at-least="0in" fo:margin-left="1.3555in" fo:text-indent="-1.162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line-height-at-least="0in" fo:margin-left="1.3555in" fo:text-indent="-1.162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 fo:margin-left="1.3555in" fo:text-indent="-1.1625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 fo:margin-left="1.3555in" fo:text-indent="-1.162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in" fo:margin-left="1.3555in" fo:text-indent="-1.16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88" style:parent-style-name="內文" style:family="paragraph">
      <style:paragraph-properties fo:text-align="justify" fo:line-height="0.2777in" fo:text-indent="0.1944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justify" fo:line-height="0.2777in" fo:margin-left="0.7493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justify" fo:line-height="0.2777in" fo:margin-left="0.5902in" fo:text-indent="-0.0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fo:line-height="0.2777in" fo:margin-left="0.5909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108" style:parent-style-name="內文" style:family="paragraph">
      <style:paragraph-properties fo:text-align="justify" fo:line-height="0.2777in" fo:margin-left="0.5819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text-align="justify" fo:line-height="0.2777in" fo:margin-left="0.871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text-align="justify" fo:line-height="0.2777in" fo:text-indent="0.4861in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justify" fo:line-height="0.2777in" fo:text-indent="0.4861in"/>
      <style:text-properties style:font-name="標楷體" style:font-name-asian="標楷體" fo:color="#000000" fo:font-size="14pt" style:font-size-asian="14pt"/>
    </style:style>
    <style:style style:name="P112" style:parent-style-name="內文" style:family="paragraph">
      <style:paragraph-properties fo:text-align="justify" fo:line-height="0.2777in" fo:text-indent="0.4861in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justify" fo:line-height="0.2777in" fo:margin-left="0.3944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justify" fo:line-height="0.2777in" fo:text-indent="0.4861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justify" fo:line-height="0.2777in" fo:margin-left="0.77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justify" fo:line-height="0.2777in" fo:margin-left="0.6263in" fo:text-indent="-0.429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0.4312in" fo:text-indent="-0.4722in">
        <style:tab-stops>
          <style:tab-stop style:type="left" style:position="3.309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2777in" fo:margin-left="0.5423in">
        <style:tab-stops>
          <style:tab-stop style:type="left" style:position="-0.0694in"/>
        </style:tab-stops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2777in" fo:margin-left="0.5305in">
        <style:tab-stops>
          <style:tab-stop style:type="left" style:position="-0.0576in"/>
        </style:tab-stops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2777in" fo:margin-left="0.5305in">
        <style:tab-stops>
          <style:tab-stop style:type="left" style:position="-0.0576in"/>
        </style:tab-stops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2777in" fo:margin-left="0.5423in">
        <style:tab-stops>
          <style:tab-stop style:type="left" style:position="-0.0694in"/>
        </style:tab-stops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2777in" fo:margin-left="0.5423in">
        <style:tab-stops>
          <style:tab-stop style:type="left" style:position="-0.0694in"/>
        </style:tab-stops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2777in" fo:margin-left="0.5423in">
        <style:tab-stops>
          <style:tab-stop style:type="left" style:position="-0.0694in"/>
        </style:tab-stops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2777in" fo:margin-left="0.5423in">
        <style:tab-stops>
          <style:tab-stop style:type="left" style:position="-0.0694in"/>
        </style:tab-stops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style:line-break="normal" style:punctuation-wrap="simple" fo:text-align="justify" fo:line-height="0.625in" fo:margin-left="0.4333in" fo:text-indent="-0.23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style:line-break="normal" style:punctuation-wrap="simple" fo:text-align="justify" fo:line-height="0.625in" fo:margin-left="0.4333in" fo:text-indent="-0.23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style:line-break="normal" style:punctuation-wrap="simple" fo:text-align="justify" fo:line-height="0.625in" fo:margin-left="0.4333in" fo:text-indent="-0.23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style:line-break="normal" style:punctuation-wrap="simple" fo:text-align="justify" fo:line-height="0.625in" fo:margin-left="0.4333in" fo:text-indent="-0.23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style:line-break="normal" style:punctuation-wrap="simple" fo:text-align="justify" fo:line-height="0.625in" fo:margin-left="0.4333in" fo:text-indent="-0.23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style:line-break="normal" style:punctuation-wrap="simple" fo:text-align="justify" fo:line-height="0.625in" fo:margin-left="0.4333in" fo:text-indent="-0.23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173" style:parent-style-name="內文" style:family="paragraph">
      <style:paragraph-properties style:line-break="normal" style:punctuation-wrap="simple" fo:text-align="justify" fo:line-height="0.625in" fo:margin-left="1.4041in" fo:text-indent="-1.207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179" style:parent-style-name="內文" style:family="paragraph">
      <style:paragraph-properties style:line-break="normal" style:punctuation-wrap="simple" fo:text-align="justify" fo:line-height="0.625in" fo:margin-left="1.7493in" fo:text-indent="-1.5527in">
        <style:tab-stops/>
      </style:paragraph-properties>
      <style:text-properties style:font-name="標楷體" style:font-name-asian="標楷體" style:font-weight-complex="bold" fo:color="#000000" fo:font-size="18pt" style:font-size-asian="18pt"/>
    </style:style>
    <style:style style:name="P180" style:parent-style-name="內文" style:family="paragraph">
      <style:paragraph-properties style:line-break="normal" style:punctuation-wrap="simple" fo:text-align="justify" fo:line-height="0.625in"/>
      <style:text-properties style:font-name="標楷體" style:font-name-asian="標楷體" style:font-weight-complex="bold" fo:color="#000000" fo:font-size="18pt" style:font-size-asian="18pt"/>
    </style:style>
    <style:style style:name="P181" style:parent-style-name="內文" style:family="paragraph">
      <style:paragraph-properties style:line-break="normal" style:punctuation-wrap="simple" fo:text-align="justify" fo:line-height="0.4861in" fo:margin-left="0.1805in" fo:text-indent="-0.2361in">
        <style:tab-stops/>
      </style:paragraph-properties>
      <style:text-properties style:font-name="標楷體" style:font-name-asian="標楷體" style:font-weight-complex="bold" fo:color="#000000" fo:font-size="18pt" style:font-size-asian="18pt"/>
    </style:style>
    <style:style style:name="P182" style:parent-style-name="內文" style:family="paragraph">
      <style:paragraph-properties style:line-break="normal" style:punctuation-wrap="simple" fo:text-align="justify" fo:line-height="0.4861in" fo:margin-left="0.1805in" fo:text-indent="-0.2361in">
        <style:tab-stops/>
      </style:paragraph-properties>
      <style:text-properties style:font-name="標楷體" style:font-name-asian="標楷體" style:font-weight-complex="bold" fo:color="#000000" fo:font-size="18pt" style:font-size-asian="18pt"/>
    </style:style>
    <style:style style:name="P183" style:parent-style-name="內文" style:family="paragraph">
      <style:paragraph-properties style:line-break="normal" style:punctuation-wrap="simple" fo:text-align="justify" fo:line-height="0.4861in" fo:margin-left="0.1805in" fo:text-indent="-0.2361in">
        <style:tab-stops/>
      </style:paragraph-properties>
      <style:text-properties style:font-name="標楷體" style:font-name-asian="標楷體" style:font-weight-complex="bold" fo:color="#000000" fo:font-size="18pt" style:font-size-asian="18pt"/>
    </style:style>
    <style:style style:name="P184" style:parent-style-name="內文" style:family="paragraph">
      <style:paragraph-properties style:line-break="normal" style:punctuation-wrap="simple" fo:text-align="justify" fo:line-height="0.4861in" fo:margin-left="0.1805in" fo:text-indent="-0.236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186" style:parent-style-name="內文" style:family="paragraph">
      <style:paragraph-properties style:punctuation-wrap="simple" fo:line-height="0.2777in" fo:margin-left="0.4333in" fo:text-indent="-0.236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88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89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0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1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2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3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4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5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6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7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8" style:parent-style-name="預設段落字型" style:family="text">
      <style:text-properties style:font-name="標楷體" style:font-name-asian="標楷體" style:font-weight-complex="bold" fo:color="#000000" fo:letter-spacing="0.1326in" style:letter-kerning="false" fo:font-size="18pt" style:font-size-asian="18pt"/>
    </style:style>
    <style:style style:name="T199" style:parent-style-name="預設段落字型" style:family="text">
      <style:text-properties style:font-name="標楷體" style:font-name-asian="標楷體" style:font-weight-complex="bold" fo:color="#000000" fo:letter-spacing="0.0048in" style:letter-kerning="false" fo:font-size="18pt" style:font-size-asian="18pt"/>
    </style:style>
  </office:automatic-styles>
  <office:body>
    <office:text text:use-soft-page-breaks="true">
      <text:p text:style-name="P1"><text:span text:style-name="T3">誠正中學</text:span><text:span text:style-name="T4">106</text:span><text:span text:style-name="T5">年度廚餘出售契約</text:span></text:p>
      <text:p text:style-name="P6"><text:span text:style-name="T7">立契約人：</text:span><text:span text:style-name="T8">誠正中學</text:span><text:span text:style-name="T9"><text:s/></text:span><text:span text:style-name="T10">（以下簡稱甲方）</text:span></text:p>
      <text:p text:style-name="P11"><text:span text:style-name="T12">得標廠商：</text:span><text:span text:style-name="T13"><text:s text:c="8"/></text:span><text:span text:style-name="T14"><text:s/></text:span><text:span text:style-name="T15">（以下簡稱乙方）</text:span></text:p>
      <text:p text:style-name="P16">經雙方同意訂定本契約，共同遵守，其條款如下：</text:p>
      <text:list text:style-name="LFO2" text:continue-numbering="true">
        <text:list-item>
          <text:p text:style-name="P17">履約標的<text:s/></text:p>
        </text:list-item>
      </text:list>
      <text:p text:style-name="P18"><text:span text:style-name="T19">廠商應給付之標的及工作事項：機關每日產生之廚餘（詳如比價清單），廠商須依機關指定之時間前至機關指定之場地提貨（每日</text:span><text:span text:style-name="T20">12</text:span><text:span text:style-name="T21">時前，有特殊情形時另行通知）</text:span><text:span text:style-name="T22">。</text:span></text:p>
      <text:p text:style-name="P23"/>
      <text:p text:style-name="P24">第二條<text:s text:c="2"/>契約價金之給付</text:p>
      <text:p text:style-name="P25">依實際出售數量結算，以契約中所列履約標的項目及單價，依完成履約實際供應數量給付。</text:p>
      <text:p text:style-name="P26"/>
      <text:p text:style-name="P27">第三條<text:s text:c="2"/>契約價金之給付條件</text:p>
      <text:p text:style-name="P28"><text:s text:c="10"/>廠商每月10日前按實際數量計算，繳清價款，均不得賒欠，逾七日仍不繳納，視同違約並沒收履約保證金。</text:p>
      <text:p text:style-name="P29"><text:span text:style-name="T30">第四條</text:span><text:span text:style-name="T31"><text:s text:c="2"/></text:span><text:span text:style-name="T32">履約期限</text:span></text:p>
      <text:p text:style-name="P33"><text:span text:style-name="T34">本契約自中華民國</text:span><text:span text:style-name="T35">106</text:span><text:span text:style-name="T36">年</text:span><text:span text:style-name="T37">11</text:span><text:span text:style-name="T38">月</text:span><text:span text:style-name="T39">1</text:span><text:span text:style-name="T40">日起至</text:span><text:span text:style-name="T41">107</text:span><text:span text:style-name="T42">年</text:span><text:span text:style-name="T43">10</text:span><text:span text:style-name="T44">月</text:span><text:span text:style-name="T45">31</text:span><text:span text:style-name="T46">日止。如機關尚未完成次期廚餘出售之合約時，廠商須依本期之契約（標價：每人每月新臺幣</text:span><text:span text:style-name="T47"><text:s text:c="3"/></text:span><text:span text:style-name="T48">元），繼續承購至機關完成次期之出售合約時為止。</text:span></text:p>
      <text:p text:style-name="P49"/>
      <text:p text:style-name="P50">第五條<text:s text:c="2"/>履約管理</text:p>
      <text:p text:style-name="P51">一、契約所需履約標的材料、機具、設備、工作場地設備等，除契約另有規定外，概由廠商自備。</text:p>
      <text:p text:style-name="P52">二、廠商自備之材料、機具、設備其品質應符合契約之規定，進入機關履約場所後由廠商負責保管，非經機關許可不得擅自運離。</text:p>
      <text:p text:style-name="P53">三、契約內容有須保密者，廠商未經機關同意，不得將契約內容洩漏予與履約無關之第三人。廠商履約期間所知悉之機關機密或任何不公開之文書、圖畫、消息、物品或其他資訊，均應保密，不得洩漏。</text:p>
      <text:p text:style-name="P54">四、廠應對其履約場所及履約方法之適當性、可靠性及安全性負完全責任。廠商之履約場所作業有發生意外事件之虞時，廠商應立即採取防範措施，發生意外時，應立即採取搶救、復原、重建及對機關與第三人之賠償等措施。</text:p>
      <text:p text:style-name="P55">五、機關於廠商履約中，若可預見其履約瑕疵或其有其他違反契約之情事者，得通知廠商限期改善，廠商若未於前款期限，依照改善或履行者，機關得採行下列措施：</text:p>
      <text:p text:style-name="P56">1.使第三人改善或繼續其工作，其危險及費用，均由廠商負擔。</text:p>
      <text:p text:style-name="P57"><text:s text:c="4"/>2.終止或解除契約，並得請求損害賠償。</text:p>
      <text:p text:style-name="P58"><text:s text:c="4"/>3.通知廠商暫停履約。</text:p>
      <text:p text:style-name="P59">六、廠商於機關場所履約時，除標的物外並應載離炊場產生之廢料（含菜葉、大骨頭等）。不得放置非必要之材料、工具及其他設備，以確保該場所之安全及環境整潔，其所需費用概由廠商負責。</text:p>
      <text:p text:style-name="P60">七、廠商於提貨時，其出入必須遵守一切法令及規定事項，進出機關檢查站</text:p>
      <text:p text:style-name="P61"><text:s text:c="4"/>應辦理登記，並經查驗後始准放行，進出戒護區人車均應接受機關之檢</text:p>
      <text:p text:style-name="P62"><text:span text:style-name="T63"><text:s text:c="4"/></text:span><text:span text:style-name="T64">查及監督，不得拒絕，如攜帶違禁品</text:span><text:span text:style-name="T65">(</text:span><text:span text:style-name="T66">如附表</text:span><text:span text:style-name="T67">)</text:span><text:span text:style-name="T68">除依法沒收外，</text:span><text:span text:style-name="T69">或接受收容</text:span></text:p>
      <text:p text:style-name="P70"><text:s text:c="4"/>人央託私自代為傳遞任何物品或夾帶信件等情事，經查證屬實，除沒入</text:p>
      <text:p text:style-name="P71"><text:span text:style-name="T72"><text:s text:c="4"/></text:span><text:span text:style-name="T73">該違禁品</text:span><text:span text:style-name="T74">及涉案人禁止進入戒護區外，應處懲罰性違約金（第一次罰新</text:span></text:p>
      <text:p text:style-name="P75"><text:s text:c="4"/>台幣伍仟元整，第二次罰新台幣壹萬元整，第三次罰新台幣壹萬伍仟元</text:p>
      <text:p text:style-name="P76"><text:s text:c="4"/>整），如違反超過4次以上，以違反法令情節重大，甲方應進行解除契約</text:p>
      <text:p text:style-name="P77"><text:span text:style-name="T78"><text:s text:c="4"/></text:span><text:span text:style-name="T79">或終止契約並沒收履約保証金，若涉有刑責立即移送偵辦。</text:span></text:p>
      <text:p text:style-name="P80"><text:span text:style-name="T81">第六條</text:span><text:span text:style-name="T82"><text:s text:c="2"/></text:span><text:span text:style-name="T83">履約標的品管</text:span></text:p>
      <text:p text:style-name="P84"><text:span text:style-name="T85"><text:s text:c="5"/></text:span><text:span text:style-name="T86">提貨需用之容器、運輸車輛及裝貨人工等均由廠商自理</text:span></text:p>
      <text:p text:style-name="P87">第七條<text:s text:c="2"/>保證金</text:p>
      <text:p text:style-name="P88"><text:span text:style-name="T89">一、履約保證金：</text:span><text:span text:style-name="T90">新台幣</text:span><text:span text:style-name="T91">叁仟</text:span><text:span text:style-name="T92">元整</text:span><text:span text:style-name="T93">。</text:span></text:p>
      <text:p text:style-name="P94">二、保證金之發還情形：</text:p>
      <text:p text:style-name="P95">履約保證金於履約期滿且無待解決事項後，由訂約機關於30日內無息發還。</text:p>
      <text:p text:style-name="P96">廠商有下列情形之一，其所繳納之履約保證金及其孳息得不予發還。其情形屬契約一部未履行者，機關得視其情形不發還履約保證金及其孳息之一部分。</text:p>
      <text:p text:style-name="P97">1、違反不得轉包之規定者。</text:p>
      <text:p text:style-name="P98">2、偽造或變造契約或履約相關文件，經查明屬實者。</text:p>
      <text:p text:style-name="P99">3、無正當理由而不履行契約之一部或全部者。</text:p>
      <text:p text:style-name="P100">4、因可歸責於廠商之事由，致終止或解除契約者。</text:p>
      <text:p text:style-name="P101">5、違反契約規定，且未於通知期限內依規定辦理者。</text:p>
      <text:p text:style-name="P102">6、因可歸責於廠商之事由，致延誤履約期限，情節重大者。</text:p>
      <text:p text:style-name="P103">7、未依機關通知改善違約情事者。</text:p>
      <text:p text:style-name="P104">8、有破產或其他重大情事，致無法繼續履約者。</text:p>
      <text:p text:style-name="P105"/>
      <text:p text:style-name="P106"/>
      <text:p text:style-name="P107">第八條<text:s text:c="2"/>爭議處理</text:p>
      <text:p text:style-name="P108">一、機關與廠商因履約而生爭議者，應依法令及契約規定，考量公共利益及公平合理，本誠信和諧，盡力協調解決之。其未能達成協議者，得以下列方式處理之：</text:p>
      <text:p text:style-name="P109">1、於徵得他方同意後，提付仲裁，依仲裁法以仲裁方式處理，並以機關指定之仲裁處所為其仲裁處所。</text:p>
      <text:p text:style-name="P110">2、提起民事訴訟。</text:p>
      <text:p text:style-name="P111">3、依其他法律申(聲)請調解。</text:p>
      <text:p text:style-name="P112">4、依契約或雙方合意之其他方式處理。</text:p>
      <text:p text:style-name="P113">二、履約爭議發生後，履約事項之處理原則如下：</text:p>
      <text:p text:style-name="P114">1、與爭議無關或不受影響之部分應繼續履約，但經機關同意者不在此限。</text:p>
      <text:p text:style-name="P115">2、廠商因爭議而暫停履約，其經爭議處理結果被認定無理由者，不得就暫停履約之部分要求延長履約期限或免除契約責任。</text:p>
      <text:p text:style-name="P116">三、契約以中華民國法律為依據，並以機關所在地之地方法院為第一審管轄法院。</text:p>
      <text:p text:style-name="P117"><text:span text:style-name="T118">第九條</text:span><text:span text:style-name="T119"><text:s text:c="2"/></text:span><text:span text:style-name="T120">其他本契約未載明之事項，依政府相關法令。</text:span></text:p>
      <text:p text:style-name="P121"><text:span text:style-name="T122">第十條</text:span><text:span text:style-name="T123">本契約正本</text:span><text:span text:style-name="T124">2</text:span><text:span text:style-name="T125">份，甲方</text:span><text:span text:style-name="T126">1</text:span><text:span text:style-name="T127">份，乙方</text:span><text:span text:style-name="T128">1</text:span><text:span text:style-name="T129">份，副本</text:span><text:span text:style-name="T130">2</text:span><text:span text:style-name="T131">份由甲方存轉之用。本</text:span></text:p>
      <text:p text:style-name="P132"><text:s text:c="6"/>契約所用辭句或文字發生疑義時，機關（甲方）有解釋權。</text:p>
      <text:p text:style-name="P133"><text:span text:style-name="T134">第十一條</text:span><text:span text:style-name="T135">附表</text:span><text:span text:style-name="T136">:<text:s/></text:span><text:span text:style-name="T137">違禁物品明細如下</text:span><text:span text:style-name="T138">:</text:span></text:p>
      <text:p text:style-name="P139">(一)毒品類:行政院公告之「毒品之分級及品項」所列毒品。</text:p>
      <text:p text:style-name="P140">(二)藥品類:迷幻藥、鎮定劑、安眠藥、FM2、未經檢查之藥品；如有服藥</text:p>
      <text:p text:style-name="P141"><text:s text:c="3"/>者其藥品統一交戒護科保管。</text:p>
      <text:p text:style-name="P142">(三)電器類:行動電話、無線電、呼叫器、照相機、攝影機、各種播放器之</text:p>
      <text:p text:style-name="P143"><text:s text:c="3"/>主機及光碟片。</text:p>
      <text:p text:style-name="P144">(四)油類:汽油、柴油、去漬油、松香水、甲苯。</text:p>
      <text:p text:style-name="P145">(五)酒類:打火機與點火器具、檳榔、各種酒品及含酒精成分之飲料。</text:p>
      <text:p text:style-name="P146"><text:span text:style-name="T147"><text:s text:c="6"/>(</text:span><text:span text:style-name="T148">六</text:span><text:span text:style-name="T149">)</text:span><text:span text:style-name="T150">其他</text:span><text:span text:style-name="T151">:</text:span><text:span text:style-name="T152">現金、賭具、淫穢書刊。</text:span></text:p>
      <text:p text:style-name="P153"/>
      <text:p text:style-name="P154"/>
      <text:p text:style-name="P155"/>
      <text:p text:style-name="P156"/>
      <text:p text:style-name="P157"><text:span text:style-name="T158"><text:s/></text:span><text:span text:style-name="T159">立合約書人</text:span><text:span text:style-name="T160">：</text:span></text:p>
      <text:p text:style-name="內文"><text:span text:style-name="T161"><text:s text:c="3"/></text:span><text:span text:style-name="T162">機</text:span><text:span text:style-name="T163"><text:s text:c="6"/></text:span><text:span text:style-name="T164">關：</text:span><text:span text:style-name="T165">誠正中學</text:span></text:p>
      <text:p text:style-name="P166"><text:span text:style-name="T167"><text:s/></text:span><text:span text:style-name="T168">法定代理人：校</text:span><text:span text:style-name="T169"><text:s/></text:span><text:span text:style-name="T170">長</text:span><text:span text:style-name="T171"><text:s text:c="2"/></text:span><text:span text:style-name="T172">顏弘洺</text:span></text:p>
      <text:p text:style-name="P173"><text:span text:style-name="T174"><text:s/></text:span><text:span text:style-name="T175">廠</text:span><text:span text:style-name="T176"><text:s text:c="6"/></text:span><text:span text:style-name="T177">商：</text:span><text:span text:style-name="T178"><text:s/></text:span></text:p>
      <text:p text:style-name="P179"><text:s/>負<text:s text:c="2"/>責<text:s text:c="2"/>人：<text:s/></text:p>
      <text:p text:style-name="P180"><text:s text:c="3"/>身分證字號：</text:p>
      <text:p text:style-name="P181"><text:s text:c="4"/>地<text:s text:c="6"/>址：<text:s text:c="11"/></text:p>
      <text:p text:style-name="P182"><text:s text:c="4"/>電<text:s text:c="6"/>話：</text:p>
      <text:p text:style-name="P183"/>
      <text:p text:style-name="P184"><text:span text:style-name="T185"><text:s/></text:span></text:p>
      <text:p text:style-name="P186"><text:span text:style-name="T187">中</text:span><text:span text:style-name="T188"><text:s/></text:span><text:span text:style-name="T189">華</text:span><text:span text:style-name="T190"><text:s/></text:span><text:span text:style-name="T191">民</text:span><text:span text:style-name="T192"><text:s/></text:span><text:span text:style-name="T193">國</text:span><text:span text:style-name="T194">106</text:span><text:span text:style-name="T195">年</text:span><text:span text:style-name="T196">11</text:span><text:span text:style-name="T197">月</text:span><text:span text:style-name="T198">1</text:span><text:span text:style-name="T1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1" style:display-name="LFO1">
      <text:list-level-style-number text:level="1" style:num-prefix="(" style:num-suffix=")、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T2" style:parent-style-name="頁碼" style:family="text">
      <style:text-properties style:font-name="全真楷書" style:font-name-asian="全真楷書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T2"><text:page-number text:fixed="false">4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物採購投標須知</dc:title>
    <meta:initial-creator>周瓊如</meta:initial-creator>
    <dc:creator>admin</dc:creator>
    <meta:creation-date>2016-09-22T03:14:00Z</meta:creation-date>
    <dc:date>2017-10-12T06:29:00Z</dc:date>
    <meta:print-date>2016-10-27T03:38:00Z</meta:print-date>
    <meta:template xlink:href="Normal" xlink:type="simple"/>
    <meta:editing-cycles>9</meta:editing-cycles>
    <meta:editing-duration>PT1380S</meta:editing-duration>
    <meta:document-statistic meta:page-count="1" meta:paragraph-count="4" meta:word-count="352" meta:character-count="2357" meta:row-count="16" meta:non-whitespace-character-count="2009"/>
  </office:meta>
</office:document-meta>
</file>