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text-indent="0.222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0833in"/>
    </style:style>
    <style:style style:name="T23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text-indent="0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3.3645in"/>
    </style:style>
    <style:style style:name="TableColumn30" style:family="table-column">
      <style:table-column-properties style:column-width="3.3652in"/>
    </style:style>
    <style:style style:name="Table28" style:family="table">
      <style:table-properties style:width="6.7298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4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letter-spacing="0.0833in" fo:font-size="22pt" style:font-size-asian="2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833in" fo:font-size="22pt" style:font-size-asian="22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4" style:parent-style-name="內文" style:family="paragraph">
      <style:paragraph-properties style:snap-to-layout-grid="false" fo:margin-top="0.125in" style:line-height-at-least="0in" fo:margin-left="0.3201in" fo:text-indent="-0.3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 style:line-height-at-least="0in" fo:margin-left="0.2479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64" style:parent-style-name="內文" style:family="paragraph">
      <style:paragraph-properties style:snap-to-layout-grid="false" style:line-height-at-least="0in" fo:margin-left="0.2479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in" fo:margin-left="0.2902in" fo:text-indent="-0.2902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66" style:parent-style-name="內文" style:family="paragraph">
      <style:paragraph-properties style:snap-to-layout-grid="false" fo:margin-bottom="0.125in" style:line-height-at-least="0in" fo:margin-left="0.275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73" style:family="table-column">
      <style:table-column-properties style:column-width="1.3166in"/>
    </style:style>
    <style:style style:name="TableColumn74" style:family="table-column">
      <style:table-column-properties style:column-width="1.6819in"/>
    </style:style>
    <style:style style:name="TableColumn75" style:family="table-column">
      <style:table-column-properties style:column-width="0.6513in"/>
    </style:style>
    <style:style style:name="TableColumn76" style:family="table-column">
      <style:table-column-properties style:column-width="2.0993in"/>
    </style:style>
    <style:style style:name="TableColumn77" style:family="table-column">
      <style:table-column-properties style:column-width="1.127in"/>
    </style:style>
    <style:style style:name="Table72" style:family="table">
      <style:table-properties style:width="6.8763in" fo:margin-left="0in" table:align="center"/>
    </style:style>
    <style:style style:name="TableRow78" style:family="table-row">
      <style:table-row-properties style:min-row-height="0.3409in" fo:keep-together="always"/>
    </style:style>
    <style:style style:name="TableCell79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3" style:family="table-row">
      <style:table-row-properties style:min-row-height="0.3659in" fo:keep-together="always"/>
    </style:style>
    <style:style style:name="TableCell8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TableCell8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" style:family="table-row">
      <style:table-row-properties style:min-row-height="0.4187in"/>
    </style:style>
    <style:style style:name="TableCell95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0pt" style:font-size-asian="10pt"/>
    </style:style>
    <style:style style:name="P10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style:line-height-at-least="0in" fo:text-indent="2.625in"/>
      <style:text-properties style:font-name="標楷體" style:font-name-asian="標楷體" style:font-name-complex="Arial"/>
    </style:style>
    <style:style style:name="P109" style:parent-style-name="內文" style:family="paragraph">
      <style:paragraph-properties style:snap-to-layout-grid="false" style:line-height-at-least="0in" fo:text-indent="2.625in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family="paragraph">
      <style:paragraph-properties style:line-height-at-least="0in" fo:text-indent="2.625in"/>
      <style:text-properties style:font-name="標楷體" style:font-name-asian="標楷體" style:font-name-complex="Arial"/>
    </style:style>
    <style:style style:name="P118" style:parent-style-name="內文" style:family="paragraph">
      <style:paragraph-properties style:line-height-at-least="0in" fo:text-indent="2.625in"/>
      <style:text-properties style:font-name="標楷體" style:font-name-asian="標楷體" style:font-name-complex="Arial"/>
    </style:style>
    <style:style style:name="P119" style:parent-style-name="內文" style:family="paragraph">
      <style:paragraph-properties style:line-break="normal" fo:text-align="end" style:line-height-at-least="0in" fo:margin-left="0.3333in" fo:text-indent="-0.1666in">
        <style:tab-stops/>
      </style:paragraph-properties>
      <style:text-properties style:font-name="標楷體" style:font-name-asian="標楷體" style:font-name-complex="Arial"/>
    </style:style>
    <style:style style:name="P120" style:parent-style-name="本文縮排" style:family="paragraph">
      <style:paragraph-properties style:snap-to-layout-grid="false" style:line-height-at-least="0in" fo:margin-left="-0.0013in" fo:text-indent="-0.1236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122" style:parent-style-name="內文" style:family="paragraph">
      <style:paragraph-properties style:snap-to-layout-grid="false" fo:text-align="justify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123" style:parent-style-name="內文" style:family="paragraph">
      <style:paragraph-properties style:snap-to-layout-grid="false" fo:text-align="justify" fo:margin-bottom="0.075in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Column125" style:family="table-column">
      <style:table-column-properties style:column-width="1.0194in"/>
    </style:style>
    <style:style style:name="TableColumn126" style:family="table-column">
      <style:table-column-properties style:column-width="1.3201in"/>
    </style:style>
    <style:style style:name="TableColumn127" style:family="table-column">
      <style:table-column-properties style:column-width="0.275in"/>
    </style:style>
    <style:style style:name="TableColumn128" style:family="table-column">
      <style:table-column-properties style:column-width="1.3986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2.6513in"/>
    </style:style>
    <style:style style:name="Table124" style:family="table">
      <style:table-properties style:width="7.6493in" fo:margin-left="-0.3513in" table:align="left"/>
    </style:style>
    <style:style style:name="TableRow131" style:family="table-row">
      <style:table-row-properties style:min-row-height="0.0604in" fo:keep-together="always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43" style:parent-style-name="內文" style:family="paragraph">
      <style:paragraph-properties fo:margin-top="0.125in"/>
      <style:text-properties style:font-name="標楷體" style:font-name-asian="標楷體" style:font-name-complex="Arial"/>
    </style:style>
    <style:style style:name="TableRow144" style:family="table-row">
      <style:table-row-properties style:min-row-height="0.377in" fo:keep-together="always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P151" style:parent-style-name="樣式7" style:family="paragraph">
      <style:paragraph-properties fo:margin-left="0in" fo:text-indent="0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P152" style:parent-style-name="內文" style:family="paragraph">
      <style:paragraph-properties style:snap-to-layout-grid="false" style:line-height-at-least="0in">
        <style:tab-stops>
          <style:tab-stop style:type="left" style:position="0.0611in"/>
          <style:tab-stop style:type="left" style:position="2.1055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margin-top="0.12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style:font-weight-complex="bold"/>
    </style:style>
    <style:style style:name="T161" style:parent-style-name="預設段落字型" style:family="text">
      <style:text-properties style:font-name="標楷體" style:font-name-asian="標楷體" style:font-name-complex="Arial" style:font-weight-complex="bold"/>
    </style:style>
    <style:style style:name="T162" style:parent-style-name="預設段落字型" style:family="text">
      <style:text-properties style:font-name="標楷體" style:font-name-asian="標楷體" style:font-name-complex="Arial" style:font-weight-complex="bold"/>
    </style:style>
    <style:style style:name="T163" style:parent-style-name="預設段落字型" style:family="text">
      <style:text-properties style:font-name="標楷體" style:font-name-asian="標楷體" style:font-name-complex="Arial" style:font-weight-complex="bold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style:font-weight-complex="bold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style:font-weight-complex="bold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style:font-weight-complex="bold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style:font-weight-complex="bold"/>
    </style:style>
    <style:style style:name="P174" style:parent-style-name="內文" style:family="paragraph">
      <style:paragraph-properties fo:margin-top="0.125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3" style:parent-style-name="內文" style:family="paragraph">
      <style:paragraph-properties style:snap-to-layout-grid="false" fo:margin-top="0.125in"/>
      <style:text-properties style:font-name="標楷體" style:font-name-asian="標楷體" style:font-name-complex="Arial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89" style:family="table-row">
      <style:table-row-properties style:min-row-height="0.2215in" fo:keep-together="always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94" style:family="table-row">
      <style:table-row-properties style:min-row-height="0.2222in" fo:keep-together="always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size="11pt" style:font-size-asian="11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99" style:family="table-row">
      <style:table-row-properties style:min-row-height="0.202in" fo:keep-together="always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size="11pt" style:font-size-asian="11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205" style:family="table-row">
      <style:table-row-properties style:row-height="0.4013in"/>
    </style:style>
    <style:style style:name="TableCell2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letter-spacing="0.0097in"/>
    </style:style>
    <style:style style:name="TableRow208" style:family="table-row">
      <style:table-row-properties style:row-height="0.4013in"/>
    </style:style>
    <style:style style:name="TableCell20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97in" fo:font-size="11pt" style:font-size-asian="11pt" style:font-size-complex="11pt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fo:letter-spacing="0.0097in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 fo:text-indent="-0.9451in"/>
      <style:text-properties style:font-name="標楷體" style:font-name-asian="標楷體" fo:letter-spacing="0.0097in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097in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letter-spacing="0.0097in"/>
    </style:style>
    <style:style style:name="TableRow220" style:family="table-row">
      <style:table-row-properties style:row-height="0.3861in"/>
    </style:style>
    <style:style style:name="P221" style:parent-style-name="內文" style:family="paragraph">
      <style:paragraph-properties fo:line-height="0.25in" fo:text-indent="-0.9451in"/>
      <style:text-properties style:font-name="標楷體" style:font-name-asian="標楷體" fo:letter-spacing="0.0097in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letter-spacing="0.0097in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 fo:text-indent="-0.9451in"/>
      <style:text-properties style:font-name="標楷體" style:font-name-asian="標楷體" fo:letter-spacing="0.0097in"/>
    </style:style>
    <style:style style:name="P227" style:parent-style-name="內文" style:family="paragraph">
      <style:paragraph-properties fo:line-height="0.25in" fo:text-indent="-0.9451in"/>
      <style:text-properties style:font-name="標楷體" style:font-name-asian="標楷體" fo:letter-spacing="0.0097in"/>
    </style:style>
    <style:style style:name="P228" style:parent-style-name="內文" style:family="paragraph">
      <style:paragraph-properties fo:line-height="0.25in" fo:text-indent="-0.9451in"/>
      <style:text-properties style:font-name="標楷體" style:font-name-asian="標楷體" fo:letter-spacing="0.0097in"/>
    </style:style>
    <style:style style:name="TableRow229" style:family="table-row">
      <style:table-row-properties style:row-height="0.4972in"/>
    </style:style>
    <style:style style:name="P230" style:parent-style-name="內文" style:family="paragraph">
      <style:paragraph-properties fo:line-height="0.25in" fo:text-indent="-0.9451in"/>
      <style:text-properties style:font-name="標楷體" style:font-name-asian="標楷體" fo:letter-spacing="0.0097in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letter-spacing="0.0097in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letter-spacing="0.0097in"/>
    </style:style>
    <style:style style:name="P236" style:parent-style-name="內文" style:family="paragraph">
      <style:paragraph-properties fo:line-height="0.25in" fo:text-indent="-0.9451in"/>
      <style:text-properties style:font-name="標楷體" style:font-name-asian="標楷體" fo:letter-spacing="0.0097in"/>
    </style:style>
    <style:style style:name="P237" style:parent-style-name="內文" style:family="paragraph">
      <style:paragraph-properties fo:line-height="0.25in" fo:text-indent="-0.9451in"/>
      <style:text-properties style:font-name="標楷體" style:font-name-asian="標楷體" fo:letter-spacing="0.0097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委<text:s text:c="2"/>任<text:s text:c="2"/>書</text:p>
      <text:p text:style-name="P2"><text:span text:style-name="T3">本委任書於廠商負責人不克出席開標會場時使用</text:span></text:p>
      <text:p text:style-name="P4"><text:span text:style-name="T5"><text:s text:c="3"/></text:span><text:span text:style-name="T6">茲委任本公司（職稱及姓名）</text:span><text:span text:style-name="T7"><text:s text:c="20"/></text:span><text:span text:style-name="T8">出席</text:span><text:span text:style-name="T9"><text:s/></text:span><text:span text:style-name="T10">貴校辦理案號</text:span><text:span text:style-name="T11">10601</text:span><text:span text:style-name="T12">之</text:span><text:span text:style-name="T13">誠正中學</text:span><text:span text:style-name="T14">106</text:span><text:span text:style-name="T15">年度廚餘標售案</text:span><text:span text:style-name="T16">，</text:span><text:span text:style-name="T17"><text:s/></text:span><text:span text:style-name="T18">因公司負責人有事不克到場，爰依民法第五三二條之規定，委任該員為本公司代理人全權處理一切投標、開標、比價、議價、減價及領回押標金等事宜之程序</text:span><text:span text:style-name="T19">，該員所做之任何承諾或簽認事項直接對本公司發生效力，本公司確認被委任人之下列簽樣真實無誤。</text:span></text:p>
      <text:p text:style-name="P20">受任人之簽樣：</text:p>
      <text:p text:style-name="P21">此<text:s text:c="4"/>致</text:p>
      <text:p text:style-name="P22"><text:span text:style-name="T23">誠正中學</text:span></text:p>
      <text:p text:style-name="P24"><text:s text:c="2"/>公司名稱<text:s text:c="2"/>：<text:s text:c="25"/>（須與投標單位或合約相同）</text:p>
      <text:p text:style-name="P25"/>
      <text:p text:style-name="P26">授權人簽署：<text:s text:c="25"/>（須與投標單位或合約相同）</text:p>
      <text:p text:style-name="P27">代理人身分證明文件影本浮貼處：(開標當日請攜帶正本以便核對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說明一、負責人到場參加開標，請隨身攜帶身分證正本、本人印章、公司印章以供查核。</text:p>
      <text:p text:style-name="P43"><text:span text:style-name="T44"><text:s text:c="4"/></text:span><text:span text:style-name="T45">二、</text:span><text:span text:style-name="T46">負責人有事不克到場，參加開標受任人請持本授權書、負責人印章、公司印章及身分證正本以供查核</text:span><text:span text:style-name="T47">。</text:span></text:p>
      <text:p text:style-name="P48"/>
      <text:p text:style-name="P49">中<text:s text:c="2"/>華<text:s text:c="2"/>民<text:s text:c="2"/>國<text:s text:c="2"/>106年<text:s text:c="5"/>月<text:s text:c="5"/>日</text:p>
      <text:p text:style-name="P50"/>
      <text:p text:style-name="P51"><text:span text:style-name="T52">退還押標金申請書</text:span><text:span text:style-name="T53">（本申請書請裝入標封內）</text:span></text:p>
      <text:p text:style-name="P54"><text:span text:style-name="T55">一</text:span><text:span text:style-name="T56">、本廠商參加案號：</text:span><text:span text:style-name="T57">10601</text:span><text:span text:style-name="T58">標的名稱：</text:span><text:span text:style-name="T59">誠正中學</text:span><text:span text:style-name="T60">106</text:span><text:span text:style-name="T61">年度廚餘標售案</text:span><text:span text:style-name="T62">採購案投標，倘符合投標須知規定退還押標金時，請將押標金：</text:span></text:p>
      <text:p text:style-name="P63"><text:s/>1. □<text:s/>當場退還。<text:s/>2 .□<text:s/>以代存方式退還。（廠商需備有臺銀存摺類存款帳戶）</text:p>
      <text:p text:style-name="P64"><text:s/>3. □<text:s/>以入戶電匯方式退還。（匯費由押標金項下扣繳）4.□郵寄退還。</text:p>
      <text:p text:style-name="P65">二、附存款行庫、戶名、帳號等明細表如下，如因填報錯誤，致貴單位所退之押標金誤入他人帳戶時由本廠商自行處理。</text:p>
      <text:p text:style-name="P66"><text:span text:style-name="T67">押標金新台幣</text:span><text:span text:style-name="T68">:</text:span><text:span text:style-name="T69"><text:s text:c="22"/></text:span><text:span text:style-name="T70">元整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存<text:s text:c="10"/>款<text:s text:c="10"/>行<text:s text:c="10"/>庫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備<text:s text:c="4"/>註</text:p>
          </table:table-cell>
        </table:table-row>
        <table:table-row table:style-name="TableRow83">
          <table:table-cell table:style-name="TableCell84">
            <text:p text:style-name="P85">行、庫、局等</text:p>
            <text:p text:style-name="P86">金融機構名稱</text:p>
          </table:table-cell>
          <table:table-cell table:style-name="TableCell87">
            <text:p text:style-name="P88">戶<text:s text:c="5"/>名</text:p>
          </table:table-cell>
          <table:table-cell table:style-name="TableCell89">
            <text:p text:style-name="P90">種<text:s/>類</text:p>
          </table:table-cell>
          <table:table-cell table:style-name="TableCell91">
            <text:p text:style-name="P92">帳<text:s text:c="3"/>號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戶名以投標廠商本身存款戶為限</text:p>
          </table:table-cell>
        </table:table-row>
      </table:table>
      <text:p text:style-name="P105">此<text:s text:c="3"/>致<text:s text:c="24"/></text:p>
      <text:p text:style-name="P106"><text:span text:style-name="T107">誠正中學</text:span></text:p>
      <text:p text:style-name="P108">投標廠商：<text:s/><text:s text:c="33"/>蓋章</text:p>
      <text:p text:style-name="P109"><text:span text:style-name="T110">負</text:span><text:span text:style-name="T111"><text:s/></text:span><text:span text:style-name="T112">責</text:span><text:span text:style-name="T113"><text:s/></text:span><text:span text:style-name="T114">人：</text:span><text:span text:style-name="T115"><text:s text:c="34"/></text:span><text:span text:style-name="T116">蓋章</text:span></text:p>
      <text:p text:style-name="P117">地<text:s text:c="4"/>址：</text:p>
      <text:p text:style-name="P118">電<text:s text:c="4"/>話：</text:p>
      <text:p text:style-name="P119">中<text:s text:c="4"/>華<text:s text:c="4"/>民<text:s text:c="4"/>國<text:s text:c="4"/>106 <text:s text:c="3"/>年<text:s text:c="8"/>月<text:s text:c="8"/>日</text:p>
      <text:p text:style-name="P120">附註：</text:p>
      <text:p text:style-name="P121">1.押標金以信用狀繳納者，由本所以正本函退開狀或保兌銀行副知投標廠商方式退還，不辦理『當場退還』。</text:p>
      <text:p text:style-name="P122">2.廠商如因故無法當場退還押標金時，除信用狀繳納者外，請於一週內至本所總務科辦理退還手續，唯以現金、票據繳納者可另選擇『代存』或『入戶電匯』方式退還。</text:p>
      <text:p text:style-name="P123">3.以『代存』或『入戶電匯』方式退還者，需本所確認票據經交換無誤後辦理。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押標金繳納方式：</text:p>
          </table:table-cell>
          <table:covered-table-cell/>
          <table:covered-table-cell/>
          <table:table-cell table:style-name="TableCell134" table:number-columns-spanned="2">
            <text:p text:style-name="P135">繳納內容：</text:p>
          </table:table-cell>
          <table:covered-table-cell/>
          <table:table-cell table:style-name="TableCell136" table:number-rows-spanned="5">
            <text:p text:style-name="P137">開標結果：</text:p>
            <text:p text:style-name="P138">□未得標，本押標金退還</text:p>
            <text:p text:style-name="P139">□保留標廠商</text:p>
            <text:p text:style-name="P140">□得標廠商</text:p>
            <text:p text:style-name="P141">□已繳履約保證金本押標金退還</text:p>
            <text:p text:style-name="P142">□押標金轉作履約保證金</text:p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□</text:span><text:span text:style-name="T148">現金</text:span><text:span text:style-name="T149">(</text:span><text:span text:style-name="T150">請匯入臺灣銀行竹北分行）</text:span></text:p>
            <text:p text:style-name="P151">收款人帳號：068036070121</text:p>
            <text:p text:style-name="P152">戶名：「誠正中學301專戶」</text:p>
            <text:p text:style-name="P153"><text:span text:style-name="T154">票券抬頭</text:span><text:span text:style-name="T155">：「誠正中學」</text:span></text:p>
          </table:table-cell>
          <table:covered-table-cell/>
          <table:covered-table-cell/>
          <table:table-cell table:style-name="TableCell156" table:number-columns-spanned="2" table:number-rows-spanned="4">
            <text:p text:style-name="P157"><text:span text:style-name="T158">□</text:span><text:span text:style-name="T159"><text:s text:c="8"/></text:span><text:span text:style-name="T160">(</text:span><text:span text:style-name="T161">商</text:span><text:span text:style-name="T162">)</text:span><text:span text:style-name="T163">銀行</text:span><text:span text:style-name="T164"><text:s text:c="7"/></text:span><text:span text:style-name="T165">分行</text:span><text:span text:style-name="T166">□</text:span><text:span text:style-name="T167"><text:s text:c="8"/></text:span><text:span text:style-name="T168">郵局</text:span><text:span text:style-name="T169"><text:s text:c="10"/></text:span><text:span text:style-name="T170">支局</text:span><text:span text:style-name="T171">□</text:span><text:span text:style-name="T172"><text:s text:c="16"/></text:span><text:span text:style-name="T173">保險公司</text:span></text:p>
            <text:p text:style-name="P174"><text:span text:style-name="T175">單據編號：</text:span><text:span text:style-name="T176"><text:s text:c="18"/></text:span></text:p>
            <text:p text:style-name="P177"><text:span text:style-name="T178">金</text:span><text:span text:style-name="T179"><text:s text:c="4"/></text:span><text:span text:style-name="T180">額：</text:span><text:span text:style-name="T181"><text:s text:c="14"/></text:span><text:span text:style-name="T182">元整</text:span></text:p>
            <text:p text:style-name="P183">□銀行書面連帶保證</text:p>
            <text:p text:style-name="P184">□政府公債</text:p>
            <text:p text:style-name="P185"><text:span text:style-name="T186">□</text:span><text:span text:style-name="T187">保險公司連帶保證保險單</text:span></text:p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3">
            <text:p text:style-name="P191">□金融機構票據</text:p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3">
            <text:p text:style-name="P196">□郵政匯票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3">
            <text:p text:style-name="P201">□定期存款單</text:p>
            <text:p text:style-name="P202">□信用狀(請投標廠商填寫)</text:p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6">
            <text:p text:style-name="P207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押標金具領</text:span></text:p>
          </table:table-cell>
          <table:table-cell table:style-name="TableCell212">
            <text:p text:style-name="P213">具領人簽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rows-spanned="3">
            <text:p text:style-name="P217">公司及負責人章</text:p>
          </table:table-cell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身分證號碼</text:span></text:p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具領日期</text:span></text:p>
          </table:table-cell>
          <table:table-cell table:style-name="TableCell234" table:number-columns-spanned="2">
            <text:p text:style-name="P235"><text:s text:c="3"/>年<text:s text:c="3"/>月<text:s text:c="3"/>日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純文字3" style:display-name="純文字3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479in" fo:margin-bottom="0.1576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6-08-09T01:12:00Z</meta:creation-date>
    <dc:date>2017-10-01T23:56:00Z</dc:date>
    <meta:print-date>2017-10-01T23:56:00Z</meta:print-date>
    <meta:template xlink:href="Normal" xlink:type="simple"/>
    <meta:editing-cycles>8</meta:editing-cycles>
    <meta:editing-duration>PT60S</meta:editing-duration>
    <meta:document-statistic meta:page-count="1" meta:paragraph-count="3" meta:word-count="234" meta:character-count="1571" meta:row-count="11" meta:non-whitespace-character-count="1340"/>
  </office:meta>
</office:document-meta>
</file>