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0c9ea9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5" style:family="text">
      <style:text-properties style:font-name="標楷體" fo:font-size="16pt" officeooo:rsid="000c9ea9" style:font-name-asian="標楷體" style:font-size-asian="16pt" style:language-asian="zh" style:country-asian="TW" style:font-size-complex="16pt"/>
    </style:style>
    <style:style style:name="T6" style:family="text">
      <style:text-properties officeooo:rsid="000c9e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誠正中學109年度第<text:span text:style-name="T6">3</text:span>次儲備約僱人員〈管理員〉錄取名單</text:p>
      <text:p text:style-name="Text_20_body"><text:span text:style-name="預設段落字型"><text:span text:style-name="T5">謝</text:span></text:span><text:span text:style-name="預設段落字型"><text:span text:style-name="T2">O</text:span></text:span><text:span text:style-name="預設段落字型"><text:span text:style-name="T4">峰</text:span></text:span><text:span text:style-name="預設段落字型"><text:span text:style-name="T2">、</text:span></text:span><text:span text:style-name="預設段落字型"><text:span text:style-name="T4">邵</text:span></text:span><text:span text:style-name="預設段落字型"><text:span text:style-name="T2">O</text:span></text:span><text:span text:style-name="預設段落字型"><text:span text:style-name="T4">豪</text:span></text:span><text:span text:style-name="預設段落字型"><text:span text:style-name="T2">。</text:span></text:span></text:p>
      <text:p text:style-name="P1"/>
      <text:p text:style-name="Text_20_body"><text:span text:style-name="預設段落字型"><text:span text:style-name="T2"><text:s text:c="4"/>上開人員本校將依管理員職務出缺情形依序任用，約僱期間最長至考試及格人員分發或約僱原因消滅，最長不得超過1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admin</meta:initial-creator>
    <meta:creation-date>2020-04-08T08:37:00Z</meta:creation-date>
    <dc:date>2020-10-08T11:11:05.211000000</dc:date>
    <meta:print-date>2016-02-24T08:03:00Z</meta:print-date>
    <meta:editing-cycles>6</meta:editing-cycles>
    <meta:editing-duration>PT5M51S</meta:editing-duration>
    <meta:document-statistic meta:table-count="0" meta:image-count="0" meta:object-count="0" meta:page-count="1" meta:paragraph-count="3" meta:word-count="87" meta:character-count="93" meta:non-whitespace-character-count="89"/>
    <meta:template xlink:type="simple" xlink:actuate="onRequest" xlink:title="" xlink:href="Normal"/>
  </office:meta>
</office:document-meta>
</file>