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新細明體" style:font-name-asian="標楷體" fo:font-size="16pt" style:font-size-asian="16pt" style:font-size-complex="16pt"/>
    </style:style>
    <style:style style:name="T3" style:parent-style-name="預設段落字型" style:family="text">
      <style:text-properties style:font-name="新細明體" style:font-name-asian="標楷體" fo:font-size="16pt" style:font-size-asian="16pt" style:font-size-complex="16pt"/>
    </style:style>
    <style:style style:name="T4" style:parent-style-name="預設段落字型" style:family="text">
      <style:text-properties style:font-name="新細明體" style:font-name-asian="標楷體" fo:font-size="16pt" style:font-size-asian="16pt" style:font-size-complex="16pt"/>
    </style:style>
    <style:style style:name="P5" style:parent-style-name="本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誠正中學112年度第3次儲備約僱人員〈管理員〉錄取名單</text:p>
      <text:p text:style-name="本文"><text:span text:style-name="T2">邵</text:span><text:span text:style-name="T3">〇</text:span><text:span text:style-name="T4">豪</text:span></text:p>
      <text:p text:style-name="P5"/>
      <text:p text:style-name="本文"><text:span text:style-name="T6">上開儲</text:span><text:span text:style-name="T7">備人員於本校管理員職務出缺時，將按成績名次通知報到，未於規定期限內報到者，以棄權論，並註銷候用資格；經錄取列入候用名冊者，候用期限自錄取公告日起六個月內有效，期滿未獲僱用者或僱用期間發生消極資格條件限制者即喪失被僱用資格。</text:span></text:p>
      <text:p text:style-name="本文"><text:span text:style-name="T8">上開人員之約僱期間最長至考試及格人員分發訓練前一日或約僱原因消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106-2</meta:initial-creator>
    <dc:creator>人事室組員</dc:creator>
    <meta:creation-date>2023-05-30T02:24:00Z</meta:creation-date>
    <dc:date>2023-05-30T02:24:00Z</dc:date>
    <meta:print-date>2021-03-26T03:00:00Z</meta:print-date>
    <meta:template xlink:href="Normal.dotm" xlink:type="simple"/>
    <meta:editing-cycles>2</meta:editing-cycles>
    <meta:editing-duration>PT0S</meta:editing-duration>
    <meta:document-statistic meta:page-count="1" meta:paragraph-count="1" meta:word-count="27" meta:character-count="181" meta:row-count="1" meta:non-whitespace-character-count="155"/>
  </office:meta>
</office:document-meta>
</file>