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4年度第1-2次儲備約僱人員〈管理員〉錄取名單</text:p>
      <text:p text:style-name="本文"><text:span text:style-name="T2">范</text:span><text:span text:style-name="T3">○</text:span><text:span text:style-name="T4">詮</text:span></text:p>
      <text:p text:style-name="本文"/>
      <text:p text:style-name="本文"/>
      <text:p text:style-name="P5"/>
      <text:p text:style-name="本文"><text:span text:style-name="T6">上開儲</text:span><text:span text:style-name="T7">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8">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0631in" fo:margin-bottom="1in" fo:margin-right="1.0631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06-2</meta:initial-creator>
    <dc:creator>人事室組員</dc:creator>
    <meta:creation-date>2025-05-08T07:25:00Z</meta:creation-date>
    <dc:date>2025-05-08T07:25:00Z</dc:date>
    <meta:print-date>2024-03-13T02:14:00Z</meta:print-date>
    <meta:template xlink:href="Normal.dotm" xlink:type="simple"/>
    <meta:editing-cycles>2</meta:editing-cycles>
    <meta:editing-duration>PT0S</meta:editing-duration>
    <meta:document-statistic meta:page-count="1" meta:paragraph-count="1" meta:word-count="27" meta:character-count="185" meta:row-count="1" meta:non-whitespace-character-count="159"/>
  </office:meta>
</office:document-meta>
</file>