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誠正中學114年標售報廢財產及物品估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品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單價</text:p>
          </table:table-cell>
          <table:table-cell office:value-type="string" table:style-name="ce4">
            <text:p>複價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不鏽鋼桌<text:s/>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張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吊掛電扇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機櫃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座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冰箱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冷凍櫃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冷氣室外機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冷氣機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置物櫃<text:s/>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座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門板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片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除濕機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5">
            <text:p>液晶螢幕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台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5">
            <text:p>映像管電視機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2">
            <text:p>電磁爐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無線麥克風主機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3">
            <text:p>擴大機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3">
            <text:p>描圖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鐵櫃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座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印表機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碎紙機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飲水機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瓦斯爐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熱水器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天花板燈管罩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批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網路交換器switch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台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報廢汽車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輛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1">
            <text:p>衣架、門框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批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14">
            <text:p>五金廢料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批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table:style-name="ce11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2">
          <table:table-cell table:style-name="ce11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2">
          <table:table-cell table:style-name="ce14"/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7"/>
          <table:table-cell table:style-name="ce8"/>
          <table:table-cell table:number-columns-repeated="16379"/>
        </table:table-row>
        <table:table-row table:number-rows-repeated="2"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table:style-name="ce11"/>
          <table:table-cell table:style-name="ce15"/>
          <table:table-cell table:number-columns-repeated="2" table:style-name="ce16"/>
          <table:table-cell table:style-name="ce8"/>
          <table:table-cell table:number-columns-repeated="16379"/>
        </table:table-row>
        <table:table-row table:style-name="ro3">
          <table:table-cell office:value-type="string" table:style-name="ce17">
            <text:p>總價</text:p>
          </table:table-cell>
          <table:table-cell table:number-columns-spanned="3" table:number-rows-spanned="1" table:style-name="ce26"/>
          <table:covered-table-cell table:number-columns-repeated="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8">
            <text:p>新台幣： <text:s text:c="2"/>佰 <text:s text:c="3"/>拾 <text:s text:c="3"/>萬 <text:s text:c="3"/>仟 <text:s text:c="3"/>佰 <text:s text:c="3"/>拾 <text:s text:c="3"/>元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4">
          <table:table-cell table:style-name="ce19"/>
          <table:table-cell table:style-name="ce20"/>
          <table:table-cell office:value-type="string" table:number-columns-spanned="2" table:number-rows-spanned="1" table:style-name="ce32">
            <text:p>註：標價單請蓋大小章</text:p>
          </table:table-cell>
          <table:covered-table-cell/>
          <table:table-cell table:style-name="ce21"/>
          <table:table-cell table:number-columns-repeated="16379"/>
        </table:table-row>
        <table:table-row table:style-name="ro4">
          <table:table-cell office:value-type="string" table:style-name="ce19">
            <text:p>電話 03-5575845*1119 <text:s/>李先生</text:p>
          </table:table-cell>
          <table:table-cell table:style-name="ce20"/>
          <table:table-cell table:number-columns-repeated="2" table:style-name="ce22"/>
          <table:table-cell table:style-name="ce21"/>
          <table:table-cell table:number-columns-repeated="16379"/>
        </table:table-row>
        <table:table-row table:style-name="ro4">
          <table:table-cell office:value-type="string" table:style-name="ce19">
            <text:p>傳真 03-5575854</text:p>
          </table:table-cell>
          <table:table-cell table:style-name="ce20"/>
          <table:table-cell table:number-columns-repeated="2" table:style-name="ce22"/>
          <table:table-cell table:style-name="ce21"/>
          <table:table-cell table:number-columns-repeated="16379"/>
        </table:table-row>
        <table:table-row table:style-name="ro4">
          <table:table-cell office:value-type="string" table:style-name="ce19">
            <text:p>住址: 304110 新竹縣新豐鄉松柏村20鄰德昌街231號</text:p>
          </table:table-cell>
          <table:table-cell table:style-name="ce20"/>
          <table:table-cell table:number-columns-repeated="2" table:style-name="ce22"/>
          <table:table-cell table:style-name="ce21"/>
          <table:table-cell table:number-columns-repeated="16379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第二承辦人</meta:initial-creator>
    <dc:creator>資訊第二承辦人</dc:creator>
    <meta:creation-date>2025-10-20T02:41:33Z</meta:creation-date>
    <dc:date>2025-10-20T02:49:54Z</dc:date>
  </office:meta>
</office:document-meta>
</file>