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2236in" text:min-label-width="0.6145in"/>
      </text:list-level-style-number>
      <text:list-level-style-number text:level="2" text:style-name="WW_CharLFO1LVL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2" style:family="paragraph">
      <style:paragraph-properties fo:margin-left="0.6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本文縮排2" style:family="paragraph">
      <style:paragraph-properties fo:margin-bottom="0in" fo:line-height="0.3472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4" style:family="table-column">
      <style:table-column-properties style:column-width="1.7222in"/>
    </style:style>
    <style:style style:name="TableColumn45" style:family="table-column">
      <style:table-column-properties style:column-width="4.0847in"/>
    </style:style>
    <style:style style:name="Table43" style:family="table">
      <style:table-properties style:width="5.8069in" fo:margin-left="0in" table:align="left"/>
    </style:style>
    <style:style style:name="TableRow46" style:family="table-row">
      <style:table-row-properties style:min-row-height="0.5909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9847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TableRow58" style:family="table-row">
      <style:table-row-properties style:row-height="0.9847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984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984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82" style:family="table-row">
      <style:table-row-properties style:row-height="0.9847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3" style:family="table-row">
      <style:table-row-properties style:row-height="0.984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誠正中學</text:span><text:span text:style-name="T3">10</text:span><text:span text:style-name="T4">6</text:span><text:span text:style-name="T5">年</text:span><text:span text:style-name="T6">奉准</text:span><text:span text:style-name="T7">報廢財產</text:span><text:span text:style-name="T8">物品</text:span><text:span text:style-name="T9">標售案投標須知</text:span></text:p>
      <text:p text:style-name="P10">一、本批標售之標的物、數量、標售底價及押標金金額詳如附表。</text:p>
      <text:p text:style-name="P11">二、本件標售已於106年11月07日在本校全球資訊網（http://www.ctg.moj.gov.tw）公告，並訂於同年11月14日上午10時在<text:s/>本校行政大樓二樓簡報室當眾開標。當天如因颱風或其他突發事 故停止上班，則順延至恢復上班之第<text:s/>1個工作天<text:s/>上午10時00分 開標。</text:p>
      <text:p text:style-name="P12"><text:s/>三、本批標售標的物，投標人得於開標日前上班時間內，洽本校總務處安排查看。<text:s/></text:p>
      <text:p text:style-name="P13">四、投標單之填寫應依下列規定：<text:s/></text:p>
      <text:p text:style-name="P14">（一）以毛筆、自來水筆、原子筆書寫或機器打印。<text:s/></text:p>
      <text:p text:style-name="P15">（二）投標金額以中文大寫書寫，並不得低於標售底價。<text:s/></text:p>
      <text:p text:style-name="P16">（三）填妥投標人姓名、身分證統一編號、住址、電話號碼，法人（公司） 應註明法人名稱及登記文件字號，並註明投標人外出時代理收件人姓 名住址。<text:s/></text:p>
      <text:p text:style-name="P17">（四）二人以上共同投標時，應指定一人為代表人，未指定者，以投標單所 填之第一人為代表人，投標人不得異議。<text:s/></text:p>
      <text:p text:style-name="P18">五、投標人應繳之押標金，限以下列票據繳納： （一）經<text:soft-page-break/>政府核准於國內經營金融業務之銀行、信託投資公司、信用合作社、 郵局、農會或漁會簽發指定本機關為受款人之劃線支票(指以上列金 融機構為發票人及付款人之劃線支票)或保付支票。<text:s/></text:p>
      <text:p text:style-name="P19">（二）郵局簽發指定本機關為受款人之匯票。<text:s/></text:p>
      <text:p text:style-name="P20">六、投標人應將填妥之投標單連同應繳押標金之票據妥予密封，以掛號函件於 開標前一日寄達本機關或其指定之郵政信箱。逾期寄達者，不予受理，原件退還。 投標人得親自或出具委託書委由他人出席開標會場，以利決標後辦理後續 事宜。<text:s/></text:p>
      <text:p text:style-name="P21">七、開標決標：</text:p>
      <text:p text:style-name="P22">有下列情形之一者，投標無效：<text:s/></text:p>
      <text:p text:style-name="P23">１、投標單及押標金票據，二者缺其一者。２、押標金金額不足或票據不符本須知第六點規定者。</text:p>
      <text:p text:style-name="P24">３、投標單所填投標金額經塗改未認章、或雖經認章而無法辨識、或 低於標售底價、或未以中文大寫者。<text:s/></text:p>
      <text:p text:style-name="P25">４、投標單所填標的物、投標人姓名，經主持人及監標人共同認定無 法辨識者。<text:s/></text:p>
      <text:p text:style-name="P26">５、投標單之格式與本機關定之格式不符者。<text:s/></text:p>
      <text:soft-page-break/>
      <text:p text:style-name="P27">６、投標押標金票據之受款人非本機關名義而未經所載受款人背書 者。<text:s/></text:p>
      <text:p text:style-name="P28">八、決標：以有效投標單之投標金額之最高標價者為得標人，次高標價者 為次得標人。如最高標價有二標以上相同時，應當場由主持人 抽籤決定得標人及次得標人，次高標價者有二標以上相同時， 比照辦理。<text:s/></text:p>
      <text:p text:style-name="P29">九、押標金於開標後，除最高標價者外，其餘應由未得標人持憑交寄投標單函 件之郵局掛號執據及與投標單所蓋相同之印章無息領回。二人以上共同投標時，得由投標人出具委託書（所蓋印章與投標單相同）委託其中一人代表領回。<text:s/></text:p>
      <text:p text:style-name="P30">十、投標人得標後應繳之全部價款，應在106年11月17日以前至本校出納或指定帳戶一次繳清，如因故延後開標，上述應繳價期限亦隨延後開標日數順延之。<text:s/>有下列情形之一者，應沒收所繳之全部押標金：<text:s/></text:p>
      <text:p text:style-name="P31">（一）投標人放棄得標者。<text:s/></text:p>
      <text:list text:style-name="LFO2" text:continue-numbering="true">
        <text:list-item>
          <text:p text:style-name="P32">得標人逾期不繳價款者。<text:s/></text:p>
        </text:list-item>
      </text:list>
      <text:p text:style-name="P33"><text:span text:style-name="T34"><text:s/>(三)</text:span><text:span text:style-name="T35"><text:s/></text:span><text:span text:style-name="T36">得標廠商未完成清場（即完成全部廢品清除）者。</text:span></text:p>
      <text:p text:style-name="P37">十一、停止標售一部或全部標的物時，由主持人於開標當場宣布，投標人不得 異議。<text:s/></text:p>
      <text:soft-page-break/>
      <text:p text:style-name="P38">十二、本投標須知未列事項，悉依相關法令規定辦理。</text:p>
      <text:p text:style-name="P39"/>
      <text:p text:style-name="P40"/>
      <text:p text:style-name="P41"/>
      <text:p text:style-name="P42">附表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本次標售之標的物品名、數量、標售底價及押標</text:span><text:span text:style-name="T50">金金額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標 <text:s text:c="9"/>號</text:span></text:p>
          </table:table-cell>
          <table:table-cell table:style-name="TableCell55">
            <text:p text:style-name="P56"/>
            <text:p text:style-name="P57">10602</text:p>
          </table:table-cell>
        </table:table-row>
        <table:table-row table:style-name="TableRow58">
          <table:table-cell table:style-name="TableCell59">
            <text:p text:style-name="P60"><text:span text:style-name="T61">品 <text:s text:c="9"/>名</text:span></text:p>
          </table:table-cell>
          <table:table-cell table:style-name="TableCell62">
            <text:p text:style-name="P63"/>
            <text:p text:style-name="內文"><text:span text:style-name="T64">奉准</text:span><text:span text:style-name="T65">報廢財產及物品一批</text:span></text:p>
          </table:table-cell>
        </table:table-row>
        <table:table-row table:style-name="TableRow66">
          <table:table-cell table:style-name="TableCell67">
            <text:p text:style-name="P68"><text:span text:style-name="T69">數 <text:s/>量（含單位）</text:span></text:p>
          </table:table-cell>
          <table:table-cell table:style-name="TableCell70">
            <text:p text:style-name="P71"/>
            <text:p text:style-name="P72">詳如報廢財產及物品標價清單</text:p>
          </table:table-cell>
        </table:table-row>
        <table:table-row table:style-name="TableRow73">
          <table:table-cell table:style-name="TableCell74">
            <text:p text:style-name="P75"><text:span text:style-name="T76">標售底價（元）</text:span></text:p>
          </table:table-cell>
          <table:table-cell table:style-name="TableCell77">
            <text:p text:style-name="P78"/>
            <text:p text:style-name="內文"><text:span text:style-name="T79">新臺幣</text:span><text:span text:style-name="T80"><text:s text:c="6"/></text:span><text:span text:style-name="T81">元</text:span></text:p>
          </table:table-cell>
        </table:table-row>
        <table:table-row table:style-name="TableRow82">
          <table:table-cell table:style-name="TableCell83">
            <text:p text:style-name="P84"><text:span text:style-name="T85">押標</text:span><text:span text:style-name="T86">金金額（元）</text:span></text:p>
          </table:table-cell>
          <table:table-cell table:style-name="TableCell87">
            <text:p text:style-name="P88"/>
            <text:p text:style-name="內文"><text:span text:style-name="T89">新臺幣</text:span><text:span text:style-name="T90"><text:s/></text:span><text:span text:style-name="T91">3000</text:span><text:span text:style-name="T92">元</text:span></text:p>
          </table:table-cell>
        </table:table-row>
        <table:table-row table:style-name="TableRow93">
          <table:table-cell table:style-name="TableCell94">
            <text:p text:style-name="P95">備 <text:s text:c="8"/>註</text:p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.2236in" text:min-label-width="0.6145in"/>
      </text:list-level-style-number>
      <text:list-level-style-number text:level="2" text:style-name="WW_CharLFO1LVL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資訊組長</dc:creator>
    <meta:creation-date>2017-11-07T07:08:00Z</meta:creation-date>
    <dc:date>2017-11-07T07:08:00Z</dc:date>
    <meta:print-date>2017-11-03T07:0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8" meta:character-count="1460" meta:row-count="10" meta:non-whitespace-character-count="1244"/>
  </office:meta>
</office:document-meta>
</file>