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1.3944in" style:use-optimal-column-width="false"/>
    </style:style>
    <style:style style:name="TableColumn4" style:family="table-column">
      <style:table-column-properties style:column-width="1.5951in" style:use-optimal-column-width="false"/>
    </style:style>
    <style:style style:name="TableColumn5" style:family="table-column">
      <style:table-column-properties style:column-width="0.4048in" style:use-optimal-column-width="false"/>
    </style:style>
    <style:style style:name="TableColumn6" style:family="table-column">
      <style:table-column-properties style:column-width="0.0194in" style:use-optimal-column-width="false"/>
    </style:style>
    <style:style style:name="TableColumn7" style:family="table-column">
      <style:table-column-properties style:column-width="1.2305in" style:use-optimal-column-width="false"/>
    </style:style>
    <style:style style:name="TableColumn8" style:family="table-column">
      <style:table-column-properties style:column-width="0.1895in" style:use-optimal-column-width="false"/>
    </style:style>
    <style:style style:name="TableColumn9" style:family="table-column">
      <style:table-column-properties style:column-width="1.8173in" style:use-optimal-column-width="false"/>
    </style:style>
    <style:style style:name="Table2" style:family="table">
      <style:table-properties style:width="6.6513in" fo:margin-left="0in" table:align="center"/>
    </style:style>
    <style:style style:name="TableRow10" style:family="table-row">
      <style:table-row-properties style:min-row-height="0.8201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indent="1.6666in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1.043in" style:use-optimal-row-height="false" fo:keep-together="always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7326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7972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7972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8201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8201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letter-spacing="0.0326in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-0.0006in" style:letter-kerning="false"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8201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0326in" style:letter-kerning="false"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8201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letter-spacing="0.2916in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ableRow85" style:family="table-row">
      <style:table-row-properties style:min-row-height="0.8201in" style:use-optimal-row-height="false"/>
    </style:style>
    <style:style style:name="TableCell8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letter-spacing="0.0326in" style:letter-kerning="false" fo:font-size="14pt" style:font-size-asian="14pt"/>
    </style:style>
    <style:style style:name="T89" style:parent-style-name="預設段落字型" style:family="text">
      <style:text-properties style:font-name="標楷體" style:font-name-asian="標楷體" fo:letter-spacing="-0.0006in" style:letter-kerning="false" fo:font-size="14pt" style:font-size-asian="14pt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letter-spacing="0.0972in" style:letter-kerning="false" fo:font-size="14pt" style:font-size-asian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9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0" style:parent-style-name="本文" style:family="paragraph">
      <style:paragraph-properties fo:margin-left="0.5402in" fo:text-indent="-0.3736in">
        <style:tab-stops/>
      </style:paragraph-properties>
    </style:style>
  </office:automatic-styles>
  <office:body>
    <office:text text:use-soft-page-breaks="true">
      <text:p text:style-name="P1">誠正中學106年奉准標售報廢財產物品投標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標售案號</text:p>
          </table:table-cell>
          <table:table-cell table:style-name="TableCell13" table:number-columns-spanned="6">
            <text:p text:style-name="P14">1060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投標廠商名稱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<text:span text:style-name="T22">投標廠商印</text:span><text:span text:style-name="T23">章</text:span>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負責人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<text:span text:style-name="T33">負責人印</text:span><text:span text:style-name="T34">章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投標廠商統編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聯絡電話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投標廠商地址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授權出席</text:p>
            <text:p text:style-name="P54"><text:span text:style-name="T55">人員姓名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身分證字號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投標金</text:span><text:span text:style-name="T66">額</text:span></text:p>
          </table:table-cell>
          <table:table-cell table:style-name="TableCell67" table:number-columns-spanned="6">
            <text:p text:style-name="P68">新臺幣 <text:s text:c="4"/>拾 <text:s text:c="4"/>萬 <text:s text:c="4"/>仟 <text:s text:c="4"/>佰 <text:s text:c="4"/>拾 <text:s text:c="4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承諾事項</text:span></text:p>
          </table:table-cell>
          <table:table-cell table:style-name="TableCell73" table:number-columns-spanned="6">
            <text:p text:style-name="P74">本廠商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附</text:span><text:span text:style-name="T79">件</text:span></text:p>
          </table:table-cell>
          <table:table-cell table:style-name="TableCell80" table:number-columns-spanned="6">
            <text:p text:style-name="P81">1、押標金票據或收據（新台幣3000元整）</text:p>
            <text:p text:style-name="P82"><text:span text:style-name="T83">2、投標</text:span><text:span text:style-name="T84">廠商設立證明文件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投標日</text:span><text:span text:style-name="T89">期</text:span></text:p>
          </table:table-cell>
          <table:table-cell table:style-name="TableCell90">
            <text:p text:style-name="P91">年 <text:s text:c="2"/>月 <text:s text:c="2"/>日</text:p>
          </table:table-cell>
          <table:table-cell table:style-name="TableCell92" table:number-columns-spanned="4">
            <text:p text:style-name="P93"><text:span text:style-name="T94">領回投標押標</text:span><text:span text:style-name="T95">金</text:span><text:span text:style-name="T96">票據簽</text:span><text:span text:style-name="T97">章</text:span></text:p>
          </table:table-cell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</table:table>
      <text:p text:style-name="P100">註：投標金額請以中文大寫：零、貳、參、肆、伍、陸、柒、捌、玖等字書寫，如有塗改，請認章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541in" fo:margin-bottom="1in" fo:margin-right="0.854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農業委員會臺東區農業改良場</dc:title>
    <meta:initial-creator>農業改良場</meta:initial-creator>
    <dc:creator>資訊組長</dc:creator>
    <meta:creation-date>2017-11-07T07:09:00Z</meta:creation-date>
    <dc:date>2017-11-07T07:09:00Z</dc:date>
    <meta:print-date>2017-08-20T00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