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7506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indent="0.681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問候" style:family="paragraph">
      <style:text-properties fo:font-size="14pt" style:font-size-asian="14pt"/>
    </style:style>
    <style:style style:name="P18" style:parent-style-name="內文" style:family="paragraph">
      <style:paragraph-properties fo:margin-left="1.3611in" fo:text-indent="-1.3611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margin-left="1.3611in" fo:text-indent="-1.3611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margin-left="1.1666in" fo:text-indent="-1.166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left="0.0833in" fo:text-indent="1.26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margin-left="0.0833in" fo:text-indent="1.2638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indent="1.16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indent="1.1666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indent="1.1666in"/>
      <style:text-properties style:font-name-asian="標楷體" style:font-weight-complex="bold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indent="1.1666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indent="1.1666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indent="1.166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indent="1.1666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誠正中學106年奉准標售報廢財產物品一批合約書</text:p>
      <text:p text:style-name="P2"><text:span text:style-name="T3">誠</text:span><text:span text:style-name="T4"><text:s/></text:span><text:span text:style-name="T5">正</text:span><text:span text:style-name="T6"><text:s/></text:span><text:span text:style-name="T7">中</text:span><text:span text:style-name="T8"><text:s/></text:span><text:span text:style-name="T9">學</text:span><text:span text:style-name="T10">（以下簡稱甲方）</text:span><text:span text:style-name="T11"><text:s text:c="11"/></text:span><text:span text:style-name="T12"><text:s/></text:span><text:span text:style-name="T13">(</text:span><text:span text:style-name="T14">以下簡稱乙方）</text:span></text:p>
      <text:p text:style-name="P15">茲因甲方標售報廢財產物給乙方，經雙方協議訂立合約如下：</text:p>
      <text:p text:style-name="P16">一、品　　名：報廢財產物品。</text:p>
      <text:p text:style-name="P17">二、數　　量：甲方奉准報廢財產物品一批。</text:p>
      <text:p text:style-name="P18"><text:span text:style-name="T19">三、價　　格</text:span><text:span text:style-name="T20">：</text:span><text:span text:style-name="T21">新台幣：</text:span><text:span text:style-name="T22"><text:s text:c="9"/></text:span><text:span text:style-name="T23">元整。</text:span></text:p>
      <text:p text:style-name="P24">四、合約期間：自106年<text:s/>11月15日起至106年<text:s/>11<text:s/>月27日止，乙方如有違反本合約之情形，甲方得隨時終止本合約，乙方不得異議。</text:p>
      <text:p text:style-name="P25"><text:span text:style-name="T26">五、出售方式：甲方應事先集中奉准報廢財產物於固定地點，由乙方決標</text:span><text:span text:style-name="T27">次</text:span><text:span text:style-name="T28">日起</text:span><text:span text:style-name="T29">3</text:span><text:span text:style-name="T30">日內一次繳清全部價款</text:span><text:span text:style-name="T31">，乙方應於繳清全部價款後</text:span><text:span text:style-name="T32">7</text:span><text:span text:style-name="T33">日內</text:span><text:span text:style-name="T34">前來載運</text:span><text:span text:style-name="T35">，逾期</text:span><text:span text:style-name="T36">視同違約論，甲方得另行擇期標售，乙方不得異議。</text:span></text:p>
      <text:p text:style-name="P37">六、付款辦法：甲方出售奉准報廢財產物之價款，乙方應於決標次日起3日內</text:p>
      <text:p text:style-name="P38"><text:span text:style-name="T39"><text:s text:c="14"/></text:span><text:span text:style-name="T40">日</text:span><text:span text:style-name="T41">內</text:span><text:span text:style-name="T42">付款結清（以現金新台幣交易</text:span><text:span text:style-name="T43">或</text:span><text:span text:style-name="T44">匯入本校指定帳戶</text:span><text:span text:style-name="T45">一次繳</text:span></text:p>
      <text:p text:style-name="P46"><text:span text:style-name="T47">清</text:span><text:span text:style-name="T48">），付款後由甲方開立收據一</text:span><text:span text:style-name="T49"><text:s/></text:span><text:span text:style-name="T50">式二份，雙方各自收執，以為</text:span></text:p>
      <text:p text:style-name="P51">憑據。</text:p>
      <text:p text:style-name="P52">七、出售地點：本校行政大樓2樓簡報室（新竹縣新豐鄉松柏村20鄰德昌街231號）。</text:p>
      <text:p text:style-name="P53">八、得標廠商應按環境保護相關法令處理本案標的物，如有因得標廠商不法行為致本校受罰，本校得向得標廠商求償。</text:p>
      <text:soft-page-break/>
      <text:p text:style-name="P54">九、本合約正本2份，由甲、乙雙方各執1份。</text:p>
      <text:p text:style-name="P55">　　</text:p>
      <text:p text:style-name="P56">　　　　　　　　　　　　　　　　　</text:p>
      <text:p text:style-name="內文"><text:span text:style-name="T57">立合約書人　甲　</text:span><text:span text:style-name="T58"><text:s text:c="4"/></text:span><text:span text:style-name="T59">方：</text:span><text:span text:style-name="T60">誠正中學</text:span></text:p>
      <text:p text:style-name="P61"><text:span text:style-name="T62">法定代理人：</text:span><text:span text:style-name="T63">校長</text:span><text:span text:style-name="T64"><text:s text:c="2"/></text:span><text:span text:style-name="T65">顏</text:span><text:span text:style-name="T66">弘</text:span><text:span text:style-name="T67">洺</text:span></text:p>
      <text:p text:style-name="P68"><text:span text:style-name="T69">地</text:span><text:span text:style-name="T70"><text:s text:c="6"/></text:span><text:span text:style-name="T71">址：</text:span><text:span text:style-name="T72">新竹縣新豐鄉松柏村</text:span><text:span text:style-name="T73">20</text:span><text:span text:style-name="T74">鄰德昌街</text:span><text:span text:style-name="T75">231</text:span><text:span text:style-name="T76">號</text:span></text:p>
      <text:p text:style-name="P77">電<text:s text:c="6"/>話：03-5575845</text:p>
      <text:p text:style-name="P78">　　　　　　　　　　　　　　　　　　　　　　　</text:p>
      <text:p text:style-name="P79"><text:span text:style-name="T80">乙　　　方：</text:span></text:p>
      <text:p text:style-name="P81"><text:span text:style-name="T82">負</text:span><text:span text:style-name="T83"><text:s text:c="2"/></text:span><text:span text:style-name="T84">責</text:span><text:span text:style-name="T85"><text:s text:c="2"/></text:span><text:span text:style-name="T86">人：</text:span></text:p>
      <text:p text:style-name="P87">地　　　址：<text:s/></text:p>
      <text:p text:style-name="P88"><text:span text:style-name="T89">電</text:span><text:span text:style-name="T90"><text:s text:c="6"/></text:span><text:span text:style-name="T91">話：</text:span></text:p>
      <text:p text:style-name="P92"/>
      <text:p text:style-name="P93"/>
      <text:p text:style-name="P94"/>
      <text:p text:style-name="P95">　　　　　　　　　　　　　　　　　　　　　　　　　</text:p>
      <text:p text:style-name="P96"><text:span text:style-name="T97"><text:s text:c="6"/></text:span><text:span text:style-name="T98">中　華　民　國　</text:span><text:span text:style-name="T99">10</text:span><text:span text:style-name="T100">6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苗栗看守所、台灣苗栗少年觀護所副食品採購合約</dc:title>
    <meta:initial-creator>A</meta:initial-creator>
    <dc:creator>資訊組長</dc:creator>
    <meta:creation-date>2017-11-07T07:09:00Z</meta:creation-date>
    <dc:date>2017-11-07T07:09:00Z</dc:date>
    <meta:print-date>2017-11-03T07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