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0.439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6416in" style:use-optimal-column-width="false"/>
    </style:style>
    <style:style style:name="TableColumn9" style:family="table-column">
      <style:table-column-properties style:column-width="2.4416in" style:use-optimal-column-width="false"/>
    </style:style>
    <style:style style:name="Table2" style:family="table">
      <style:table-properties style:width="6.9812in" fo:margin-left="0.2166in" table:align="left"/>
    </style:style>
    <style:style style:name="TableRow10" style:family="table-row">
      <style:table-row-properties style:min-row-height="0.4305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0" style:family="table-row">
      <style:table-row-properties style:min-row-height="0.425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20pt" style:font-size-asian="20pt"/>
    </style:style>
    <style:style style:name="TableRow23" style:family="table-row">
      <style:table-row-properties style:min-row-height="0.4104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20pt" style:font-size-asian="20pt"/>
    </style:style>
    <style:style style:name="TableRow26" style:family="table-row">
      <style:table-row-properties style:min-row-height="0.4048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20pt" style:font-size-asian="20p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20pt" style:font-size-asian="20pt"/>
    </style:style>
    <style:style style:name="TableRow32" style:family="table-row">
      <style:table-row-properties style:min-row-height="0.509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35" style:family="table-row">
      <style:table-row-properties style:min-row-height="0.3229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812in" style:use-optimal-row-height="false" fo:keep-together="always"/>
    </style:style>
    <style:style style:name="P41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48" style:family="table-row">
      <style:table-row-properties style:min-row-height="0.5236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59" style:family="table-row">
      <style:table-row-properties style:min-row-height="0.5263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70" style:family="table-row">
      <style:table-row-properties style:min-row-height="0.6145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83" style:family="table-row">
      <style:table-row-properties style:min-row-height="0.6145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0.388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555in" style:use-optimal-row-height="false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投標廠商資格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內文"><text:span text:style-name="T12">採購標的：</text:span><text:span text:style-name="T13">誠正中學</text:span><text:span text:style-name="T14">106</text:span><text:span text:style-name="T15">年</text:span><text:span text:style-name="T16">奉准</text:span><text:span text:style-name="T17">報廢財產</text:span><text:span text:style-name="T18">物品</text:span><text:span text:style-name="T19">標售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廠商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負 責 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地 <text:s text:c="3"/>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電 <text:s text:c="3"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以上欄位請投標廠商自行填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 table:number-rows-spanned="2">
            <text:p text:style-name="P37">證 <text:s/>件 <text:s/>名 <text:s/>稱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審<text:s text:c="10"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>
            <text:p text:style-name="P43">符合</text:p>
          </table:table-cell>
          <table:table-cell table:style-name="TableCell44">
            <text:p text:style-name="P45">不符</text:p>
          </table:table-cell>
          <table:table-cell table:style-name="TableCell46">
            <text:p text:style-name="P47">不 符 原 因</text:p>
          </table:table-cell>
        </table:table-row>
        <table:table-row table:style-name="TableRow48">
          <table:table-cell table:style-name="TableCell49">
            <text:p text:style-name="P50">一</text:p>
          </table:table-cell>
          <table:table-cell table:style-name="TableCell51" table:number-columns-spanned="3">
            <text:p text:style-name="P52">廠商登記或設立之證明(廢棄物資源回收業)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二</text:p>
          </table:table-cell>
          <table:table-cell table:style-name="TableCell62" table:number-columns-spanned="3">
            <text:p text:style-name="P63">廠商納稅之證明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三</text:p>
          </table:table-cell>
          <table:table-cell table:style-name="TableCell73" table:number-columns-spanned="3">
            <text:p text:style-name="P74">押標金：新台幣3000元</text:p>
            <text:p text:style-name="P75">金融機構：</text:p>
            <text:p text:style-name="P76">票號：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審查結果</text:p>
          </table:table-cell>
          <table:table-cell table:style-name="TableCell86">
            <text:p text:style-name="P87">資格符合</text:p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><text:s/>審<text:s text:c="2"/>查</text:p>
            <text:p text:style-name="P92">人 <text:s/>員</text:p>
            <text:p text:style-name="P93"><text:span text:style-name="T94"><text:s text:c="2"/>簽 <text:s/>名</text:span></text:p>
          </table:table-cell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資格不符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5in" fo:page-height="11in" style:print-orientation="portrait" fo:margin-top="0.5909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誠正中學 投標廠商資格審查表</dc:title>
    <meta:initial-creator>user</meta:initial-creator>
    <dc:creator>資訊組長</dc:creator>
    <meta:creation-date>2017-11-07T07:09:00Z</meta:creation-date>
    <dc:date>2017-11-07T07:09:00Z</dc:date>
    <meta:print-date>2016-10-20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