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4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olumn23" style:family="table-column">
      <style:table-column-properties style:column-width="1.4277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2.0027in" style:use-optimal-column-width="false"/>
    </style:style>
    <style:style style:name="TableColumn27" style:family="table-column">
      <style:table-column-properties style:column-width="0.7472in" style:use-optimal-column-width="false"/>
    </style:style>
    <style:style style:name="Table22" style:family="table">
      <style:table-properties style:width="6.4277in" fo:margin-left="0.3416in" table:align="left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1.1666in"/>
      <style:text-properties style:font-name-asian="標楷體"/>
    </style:style>
    <style:style style:name="TableRow31" style:family="table-row">
      <style:table-row-properties style:min-row-height="0.317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474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indent="1.3333in"/>
      <style:text-properties style:font-name-asian="標楷體"/>
    </style:style>
    <style:style style:name="P55" style:parent-style-name="內文" style:family="paragraph">
      <style:paragraph-properties fo:text-indent="0.8333in"/>
      <style:text-properties style:font-name-asian="標楷體"/>
    </style:style>
    <style:style style:name="P56" style:parent-style-name="內文" style:family="paragraph">
      <style:paragraph-properties fo:text-indent="0.8333in"/>
      <style:text-properties style:font-name-asian="標楷體"/>
    </style:style>
    <style:style style:name="P57" style:parent-style-name="內文" style:family="paragraph">
      <style:paragraph-properties fo:text-indent="0.8333in"/>
      <style:text-properties style:font-name-asian="標楷體"/>
    </style:style>
    <style:style style:name="P58" style:parent-style-name="內文" style:family="paragraph">
      <style:paragraph-properties fo:text-indent="0.8333in"/>
      <style:text-properties style:font-name-asian="標楷體"/>
    </style:style>
    <style:style style:name="P59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TableColumn61" style:family="table-column">
      <style:table-column-properties style:column-width="4.2041in"/>
    </style:style>
    <style:style style:name="Table60" style:family="table">
      <style:table-properties style:width="4.2041in" fo:margin-left="0.6861in" table:align="left"/>
    </style:style>
    <style:style style:name="TableRow62" style:family="table-row">
      <style:table-row-properties style:min-row-height="0.1638in"/>
    </style:style>
    <style:style style:name="TableCell63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9pt" style:font-size-asian="9pt"/>
    </style:style>
    <style:style style:name="P65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66" style:parent-style-name="內文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78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79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8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81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82" style:parent-style-name="內文" style:family="paragraph">
      <style:paragraph-properties fo:text-indent="0.583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text-indent="1.3611in"/>
      <style:text-properties style:font-name-asian="標楷體" fo:font-size="14pt" style:font-size-asian="14pt"/>
    </style:style>
    <style:style style:name="P88" style:parent-style-name="內文" style:family="paragraph">
      <style:paragraph-properties fo:text-indent="0.6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誠正中學退還</text:span><text:span text:style-name="T3">押標</text:span><text:span text:style-name="T4">金申請書</text:span></text:p>
      <text:p text:style-name="內文"><text:span text:style-name="T5">一、本廠商參加貴校</text:span><text:span text:style-name="T6">106</text:span><text:span text:style-name="T7">年</text:span><text:span text:style-name="T8">奉准</text:span><text:span text:style-name="T9">報廢財產標售案</text:span><text:span text:style-name="T10">投標，倘未得標或廢標時，請當場無息退還</text:span><text:span text:style-name="T11">押標</text:span><text:span text:style-name="T12">金新台幣</text:span><text:span text:style-name="T13"><text:s text:c="4"/></text:span><text:span text:style-name="T14">拾</text:span><text:span text:style-name="T15"><text:s text:c="4"/></text:span><text:span text:style-name="T16">萬</text:span><text:span text:style-name="T17"><text:s text:c="4"/></text:span><text:span text:style-name="T18">仟</text:span><text:span text:style-name="T19"><text:s text:c="4"/></text:span><text:span text:style-name="T20">元整，由本廠商憑印模單上所蓋之印鑑領取。</text:span></text:p>
      <text:p text:style-name="P21">二、附存款行、庫、戶名、帳號等明細表一份，如因填報錯誤，致<text:s text:c="2"/>貴校將退還之押標金誤入他人帳戶時，由本廠商自行處理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存<text:s text:c="7"/>款<text:s text:c="7"/>資<text:s text:c="7"/>料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行庫名稱</text:p>
          </table:table-cell>
          <table:table-cell table:style-name="TableCell34">
            <text:p text:style-name="P35">戶名</text:p>
          </table:table-cell>
          <table:table-cell table:style-name="TableCell36">
            <text:p text:style-name="P37">種類</text:p>
          </table:table-cell>
          <table:table-cell table:style-name="TableCell38">
            <text:p text:style-name="P39">帳號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此<text:s text:c="7"/>致</text:p>
      <text:p text:style-name="P54">誠正中學</text:p>
      <text:p text:style-name="P55">投標廠商：</text:p>
      <text:p text:style-name="P56">負<text:s/>責<text:s/>人：</text:p>
      <text:p text:style-name="P57">地<text:s text:c="4"/>址：</text:p>
      <text:p text:style-name="P58">電<text:s text:c="4"/>話：</text:p>
      <text:p text:style-name="P59">中華民國<text:s text:c="7"/>年<text:s text:c="8"/>月<text:s text:c="7"/>日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 text:c="19"/>領<text:s text:c="6"/>據</text:p>
      <text:p text:style-name="P66"><text:span text:style-name="T67">茲領回本公司參加貴校</text:span><text:span text:style-name="T68">奉准</text:span><text:span text:style-name="T69">報廢財產標售案</text:span><text:span text:style-name="T70">投標，投標</text:span><text:span text:style-name="T71">押標</text:span><text:span text:style-name="T72">金</text:span></text:p>
      <text:p text:style-name="P73"><text:span text:style-name="T74">新台幣</text:span><text:span text:style-name="T75"><text:s text:c="10"/></text:span><text:span text:style-name="T76">元整。</text:span></text:p>
      <text:p text:style-name="P77">（行庫名稱：<text:s text:c="27"/>）</text:p>
      <text:p text:style-name="P78">（支票號碼：<text:s text:c="27"/>）</text:p>
      <text:p text:style-name="P79">此據</text:p>
      <text:p text:style-name="P80">具領人</text:p>
      <text:p text:style-name="P81"><text:s text:c="5"/>投標廠商：<text:s text:c="24"/>蓋章</text:p>
      <text:p text:style-name="P82"><text:span text:style-name="T83"><text:s text:c="5"/></text:span><text:span text:style-name="T84">負責人：</text:span><text:span text:style-name="T85"><text:s text:c="22"/></text:span><text:span text:style-name="T86">蓋章</text:span></text:p>
      <text:p text:style-name="P87">中華民國<text:s text:c="7"/>年<text:s text:c="8"/>月<text:s text:c="7"/>日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正中學退還押標金申請書</dc:title>
    <meta:initial-creator>user</meta:initial-creator>
    <dc:creator>資訊組長</dc:creator>
    <meta:creation-date>2017-11-07T07:10:00Z</meta:creation-date>
    <dc:date>2017-11-07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