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944in"/>
    </style:style>
    <style:style style:name="Table1" style:family="table" style:master-page-name="MP0">
      <style:table-properties style:width="1.8944in" fo:margin-left="0in" table:align="center"/>
    </style:style>
    <style:style style:name="TableRow3" style:family="table-row">
      <style:table-row-properties style:min-row-height="0.8472in"/>
    </style:style>
    <style:style style:name="TableCell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size="50pt" style:font-size-asian="50pt" style:font-size-complex="50pt"/>
    </style:style>
    <style:style style:name="P6" style:parent-style-name="樣式7" style:family="paragraph">
      <style:paragraph-properties fo:text-align="justify" fo:line-height="0.2777in" fo:margin-left="0in" fo:text-indent="0in">
        <style:tab-stops>
          <style:tab-stop style:type="left" style:position="0.492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normal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normal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normal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letter-spacing="normal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4916in"/>
    </style:style>
    <style:style style:name="TableColumn26" style:family="table-column">
      <style:table-column-properties style:column-width="3.0833in"/>
    </style:style>
    <style:style style:name="TableColumn27" style:family="table-column">
      <style:table-column-properties style:column-width="1.3083in"/>
    </style:style>
    <style:style style:name="TableColumn28" style:family="table-column">
      <style:table-column-properties style:column-width="1.6083in"/>
    </style:style>
    <style:style style:name="TableColumn29" style:family="table-column">
      <style:table-column-properties style:column-width="2.1819in"/>
    </style:style>
    <style:style style:name="Table24" style:family="table">
      <style:table-properties style:width="9.6736in" fo:margin-left="0in" table:align="left"/>
    </style:style>
    <style:style style:name="TableRow30" style:family="table-row">
      <style:table-row-properties style:min-row-height="0.5368in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4444in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4444in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3" style:family="table-row">
      <style:table-row-properties style:min-row-height="0.3034in"/>
    </style:style>
    <style:style style:name="TableCell5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0" style:family="table-row">
      <style:table-row-properties style:min-row-height="1.4833in"/>
    </style:style>
    <style:style style:name="TableCell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left="-0.0986in" fo:text-indent="0.140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36pt" style:font-size-asian="36pt" style:font-size-complex="36pt"/>
    </style:style>
    <style:style style:name="P73" style:parent-style-name="內文" style:family="paragraph">
      <style:paragraph-properties style:line-height-at-least="0.0416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87" style:parent-style-name="內文" style:family="paragraph">
      <style:paragraph-properties style:line-height-at-least="0.0416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/>
    </style:style>
    <style:style style:name="P9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/>
    </style:style>
    <style:style style:name="P91" style:parent-style-name="內文" style:family="paragraph">
      <style:paragraph-properties style:punctuation-wrap="simple" style:text-autospace="none" style:snap-to-layout-grid="false" fo:text-align="justify" fo:text-indent="0.1666in"/>
      <style:text-properties style:font-name="標楷體" style:font-name-asian="標楷體" fo:color="#000000"/>
    </style:style>
    <style:style style:name="P92" style:parent-style-name="內文" style:family="paragraph">
      <style:paragraph-properties style:punctuation-wrap="simple" style:text-autospace="none" style:snap-to-layout-grid="false"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style:punctuation-wrap="simple" style:text-autospace="none" style:snap-to-layout-grid="false" fo:text-align="justify" fo:margin-left="0.5in" fo:margin-right="0.1416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text-properties fo:font-weight="bold" style:font-weight-asian="bold"/>
    </style:style>
    <style:style style:name="P96" style:parent-style-name="內文" style:family="paragraph">
      <style:text-properties fo:font-weight="bold" style:font-weight-asian="bold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style:punctuation-wrap="simple" style:text-autospace="none" style:snap-to-layout-grid="false" fo:text-align="justify" fo:text-indent="0.1666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style:punctuation-wrap="simple" style:text-autospace="none" style:snap-to-layout-grid="false" fo:text-align="justify"/>
      <style:text-properties style:font-name-asian="標楷體"/>
    </style:style>
    <style:style style:name="P107" style:parent-style-name="內文" style:family="paragraph">
      <style:paragraph-properties style:punctuation-wrap="simple" style:text-autospace="none" style:snap-to-layout-grid="false" fo:text-align="justify"/>
      <style:text-properties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標 封</text:p>
          </table:table-cell>
        </table:table-row>
      </table:table>
      <text:p text:style-name="P6"><text:span text:style-name="T7">標案案號：</text:span><text:span text:style-name="T8">10</text:span><text:span text:style-name="T9">6</text:span><text:span text:style-name="T10">02</text:span><text:span text:style-name="T11"><text:s text:c="6"/></text:span><text:span text:style-name="T12"><text:s text:c="7"/></text:span><text:span text:style-name="T13"><text:s text:c="6"/></text:span><text:span text:style-name="T14"><text:s text:c="9"/></text:span><text:span text:style-name="T15">標案名稱：</text:span><text:span text:style-name="T16"><text:s/></text:span><text:span text:style-name="T17">誠正中學</text:span><text:span text:style-name="T18">106</text:span><text:span text:style-name="T19">年</text:span><text:span text:style-name="T20">奉准</text:span><text:span text:style-name="T21">報廢財產</text:span><text:span text:style-name="T22">物品</text:span><text:span text:style-name="T23">標售案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投標廠商：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地 <text:s text:c="5"/>址：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統一編號：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負責人姓名：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電 <text:s text:c="3"/>話：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<text:span text:style-name="T63">30444</text:span><text:span text:style-name="T64"><text:s/></text:span><text:span text:style-name="T65"><text:s text:c="2"/></text:span><text:span text:style-name="T66"><text:s/>地址：</text:span><text:span text:style-name="T67">新竹縣新豐鄉松柏村</text:span><text:span text:style-name="T68">20</text:span><text:span text:style-name="T69">鄰德昌街</text:span><text:span text:style-name="T70">231</text:span><text:span text:style-name="T71">號</text:span></text:p>
            <text:p text:style-name="P72"><text:s text:c="8"/>誠正中學<text:s/>(總務處)收</text:p>
          </table:table-cell>
          <table:covered-table-cell/>
          <table:covered-table-cell/>
          <table:covered-table-cell/>
          <table:covered-table-cell/>
        </table:table-row>
      </table:table>
      <text:p text:style-name="P73"><text:span text:style-name="T74">截止收件時間：</text:span><text:span text:style-name="T75">10</text:span><text:span text:style-name="T76">6</text:span><text:span text:style-name="T77">年</text:span><text:span text:style-name="T78">11</text:span><text:span text:style-name="T79">月</text:span><text:span text:style-name="T80">13</text:span><text:span text:style-name="T81">日</text:span><text:span text:style-name="T82">17</text:span><text:span text:style-name="T83">時</text:span><text:span text:style-name="T84">00</text:span><text:span text:style-name="T85">分</text:span><text:span text:style-name="T86"><text:s/></text:span></text:p>
      <text:p text:style-name="P87"><text:span text:style-name="T88">(請依郵政法掌握郵寄班次，如逾時寄達主辦機關，視為無效標，後果由投標廠商自行負責)</text:span></text:p>
      <text:p text:style-name="P89"/>
      <text:p text:style-name="P90">※注意事項：</text:p>
      <text:p text:style-name="P91">一、標封封面請填寫投標廠商名稱、地址、電話、負責人姓名及統一編號，且標封封口應予密封。</text:p>
      <text:p text:style-name="P92">二、標封封面之投標廠商名稱或地址未填寫者或標封封口未密封者，以不合格標論。</text:p>
      <text:p text:style-name="P93"><text:span text:style-name="T94"><draw:frame draw:z-index="251657216" draw:id="id0" draw:style-name="a0" draw:name="Text Box 4" text:anchor-type="paragraph" svg:x="9in" svg:y="0.025in" svg:width="0.91667in" svg:height="0.375in" style:rel-width="scale" style:rel-height="scale"><draw:text-box><text:p text:style-name="P95">間</text:p><text:p text:style-name="P96">時</text:p><text:p text:style-name="內文"/></draw:text-box><svg:title/><svg:desc/></draw:frame></text:span><text:span text:style-name="T97">三</text:span><text:span text:style-name="T98">、標封由投標廠商自行製作或購買（須為不透明），本封面請黏貼於標封上，</text:span><text:span text:style-name="T99">電子領標廠商請以A4紙張列印本附件。</text:span><text:span text:style-name="T100"><text:s text:c="5"/></text:span></text:p>
      <text:p text:style-name="P101"><draw:frame draw:z-index="251658240" draw:id="id1" draw:style-name="a1" draw:name="Text Box 5" text:anchor-type="paragraph" svg:x="9in" svg:y="0.11042in" svg:width="0.91667in" svg:height="0.60417in" style:rel-width="scale" style:rel-height="scale"><draw:text-box><text:p text:style-name="內文"/></draw:text-box><svg:title/><svg:desc/></draw:frame><text:span text:style-name="T102">四、</text:span><text:span text:style-name="T103">請依郵政法掌握郵寄班次，</text:span><text:span text:style-name="T104">於投標截止期限前送達，如逾時寄達招標機關，視為無效標，後果由投標廠商自行負責</text:span><text:span text:style-name="T105">。</text:span></text:p>
      <text:p text:style-name="P106"><text:s text:c="2"/>五、投標廠商應依規定填妥（不得使用鉛筆）本案所附投標標價清單，連同資格文件及招標文件所規定之其他文件，密封</text:p>
      <text:p text:style-name="P107"><text:s text:c="6"/>後投標。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7字元" style:display-name="樣式7 字元" style:family="text" style:parent-style-name="預設段落字型">
      <style:text-properties style:font-name="全真楷書" style:font-name-asian="全真楷書" fo:letter-spacing="0.0097in" fo:font-size="12pt" style:font-size-asian="12pt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="全真楷書" style:font-name-asian="全真楷書" fo:letter-spacing="0.0097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標封</dc:title>
    <meta:initial-creator>su09583</meta:initial-creator>
    <dc:creator>資訊組長</dc:creator>
    <meta:creation-date>2017-11-07T07:10:00Z</meta:creation-date>
    <dc:date>2017-11-07T07:10:00Z</dc:date>
    <meta:print-date>2017-11-03T07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